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Tabla1" style:family="table">
      <style:table-properties style:width="16.51cm" fo:break-before="auto" fo:break-after="auto" table:align="margins"/>
    </style:style>
    <style:style style:name="Tabla1.A" style:family="table-column">
      <style:table-column-properties style:column-width="4.128cm" style:rel-column-width="16383*"/>
    </style:style>
    <style:style style:name="Tabla1.D" style:family="table-column">
      <style:table-column-properties style:column-width="4.128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3"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 style:family="paragraph" style:parent-style-name="Standard">
      <style:paragraph-properties fo:margin-left="0cm" fo:margin-right="0cm" fo:margin-top="0cm" fo:margin-bottom="0cm" fo:line-height="115%" fo:text-align="justify" style:justify-single-word="false" fo:text-indent="0cm" style:auto-text-indent="false"/>
    </style:style>
    <style:style style:name="P7" style:family="paragraph" style:parent-style-name="Standard">
      <style:paragraph-properties fo:margin-left="0cm" fo:margin-right="0cm" fo:margin-top="0cm" fo:margin-bottom="0cm" fo:line-height="115%" fo:text-align="center" style:justify-single-word="false" fo:text-indent="0cm" style:auto-text-indent="false"/>
    </style:style>
    <style:style style:name="P8" style:family="paragraph" style:parent-style-name="Standard">
      <style:paragraph-properties fo:margin-left="-0.019cm" fo:margin-right="0cm" fo:margin-top="0cm" fo:margin-bottom="0cm" fo:line-height="115%" fo:text-align="start" style:justify-single-word="false" fo:text-indent="0cm" style:auto-text-indent="false"/>
    </style:style>
    <style:style style:name="P9"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Heading_20_2">
      <style:paragraph-properties fo:break-before="page"/>
    </style:style>
    <style:style style:name="P11" style:family="paragraph" style:parent-style-name="Heading_20_4">
      <style:paragraph-properties fo:break-before="page"/>
    </style:style>
    <style:style style:name="P12" style:family="paragraph" style:parent-style-name="Standard">
      <style:text-properties fo:font-weight="bold" style:font-weight-asian="bold" style:font-weight-complex="bold"/>
    </style:style>
    <style:style style:name="P13" style:family="paragraph" style:parent-style-name="Contents_20_1">
      <style:paragraph-properties>
        <style:tab-stops>
          <style:tab-stop style:position="16.51cm" style:type="right" style:leader-style="dotted" style:leader-text="."/>
        </style:tab-stops>
      </style:paragraph-properties>
    </style:style>
    <style:style style:name="P14" style:family="paragraph" style:parent-style-name="Contents_20_2">
      <style:paragraph-properties>
        <style:tab-stops>
          <style:tab-stop style:position="16.011cm" style:type="right" style:leader-style="dotted" style:leader-text="."/>
        </style:tab-stops>
      </style:paragraph-properties>
    </style:style>
    <style:style style:name="P15" style:family="paragraph" style:parent-style-name="AyTIC-normal">
      <style:text-properties fo:font-weight="bold" style:font-weight-asian="bold" style:font-weight-complex="bold"/>
    </style:style>
    <style:style style:name="P16" style:family="paragraph" style:parent-style-name="Contents_20_3">
      <style:paragraph-properties>
        <style:tab-stops>
          <style:tab-stop style:position="15.512cm" style:type="right" style:leader-style="dotted" style:leader-text="."/>
        </style:tab-stops>
      </style:paragraph-properties>
    </style:style>
    <style:style style:name="P17" style:family="paragraph" style:parent-style-name="Bibliography_20_1">
      <style:text-properties fo:font-style="normal" style:font-style-asian="normal" style:font-style-complex="normal"/>
    </style:style>
    <style:style style:name="P18" style:family="paragraph" style:parent-style-name="Standard" style:list-style-name="LS1"/>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S2"/>
    <style:style style:name="P22" style:family="paragraph" style:parent-style-name="Heading_20_2" style:list-style-name="">
      <style:paragraph-properties fo:margin-left="0cm" fo:margin-right="0cm" fo:margin-top="0.635cm" fo:margin-bottom="0cm" fo:line-height="115%" fo:text-align="start" style:justify-single-word="false" fo:orphans="2" fo:widows="2" fo:text-indent="0cm" style:auto-text-indent="false"/>
    </style:style>
    <style:style style:name="P23" style:family="paragraph" style:parent-style-name="AyTIC-normal" style:list-style-name="L2"/>
    <style:style style:name="P24" style:family="paragraph" style:parent-style-name="AyTIC-normal" style:list-style-name="LS3"/>
    <style:style style:name="P25" style:family="paragraph" style:parent-style-name="AyTIC-normal" style:list-style-name="LS4"/>
    <style:style style:name="P26" style:family="paragraph" style:parent-style-name="AyTIC-descrip-tit">
      <style:text-properties fo:font-weight="bold" style:font-weight-asian="bold" style:font-weight-complex="bold"/>
    </style:style>
    <style:style style:name="P27" style:family="paragraph" style:parent-style-name="AyTIC-descrip2" style:list-style-name="L5"/>
    <style:style style:name="P28" style:family="paragraph" style:parent-style-name="AyTIC-descrip2" style:list-style-name="L6"/>
    <style:style style:name="P29" style:family="paragraph" style:parent-style-name="AyTIC-descrip2" style:list-style-name="L7"/>
    <style:style style:name="P30" style:family="paragraph" style:parent-style-name="AyTIC-descrip2" style:list-style-name="L8"/>
    <style:style style:name="P31" style:family="paragraph" style:parent-style-name="AyTIC-descrip2" style:list-style-name="L9"/>
    <style:style style:name="P32" style:family="paragraph" style:parent-style-name="AyTIC-descrip2" style:list-style-name="L10"/>
    <style:style style:name="P33" style:family="paragraph" style:parent-style-name="AyTIC-descrip2" style:list-style-name="L11"/>
    <style:style style:name="P34" style:family="paragraph" style:parent-style-name="AyTIC-descrip2" style:list-style-name="L12"/>
    <style:style style:name="P35" style:family="paragraph" style:parent-style-name="AyTIC-descrip2" style:list-style-name="L13"/>
    <style:style style:name="P36" style:family="paragraph" style:parent-style-name="AyTIC-descrip2" style:list-style-name="L14"/>
    <style:style style:name="P37" style:family="paragraph" style:parent-style-name="AyTIC-descrip2" style:list-style-name="L15"/>
    <style:style style:name="P38" style:family="paragraph" style:parent-style-name="AyTIC-descrip2" style:list-style-name="L16"/>
    <style:style style:name="P39" style:family="paragraph" style:parent-style-name="AyTIC-descrip2" style:list-style-name="L17"/>
    <style:style style:name="P40" style:family="paragraph" style:parent-style-name="AyTIC-descrip2" style:list-style-name="L18"/>
    <style:style style:name="P41" style:family="paragraph" style:parent-style-name="AyTIC-descrip2" style:list-style-name="L19"/>
    <style:style style:name="P42" style:family="paragraph" style:parent-style-name="AyTIC-descrip2" style:list-style-name="L20"/>
    <style:style style:name="P43" style:family="paragraph" style:parent-style-name="AyTIC-descrip2" style:list-style-name="L21"/>
    <style:style style:name="P44" style:family="paragraph" style:parent-style-name="AyTIC-descrip2" style:list-style-name="L22"/>
    <style:style style:name="P45" style:family="paragraph" style:parent-style-name="AyTIC-descrip2" style:list-style-name="L23"/>
    <style:style style:name="P46" style:family="paragraph" style:parent-style-name="AyTIC-descrip2" style:list-style-name="L24"/>
    <style:style style:name="P47" style:family="paragraph" style:parent-style-name="AyTIC-descrip2" style:list-style-name="L25"/>
    <style:style style:name="P48" style:family="paragraph" style:parent-style-name="AyTIC-descrip2" style:list-style-name="L26"/>
    <style:style style:name="P49" style:family="paragraph" style:parent-style-name="AyTIC-descrip2" style:list-style-name="L27"/>
    <style:style style:name="P50" style:family="paragraph" style:parent-style-name="AyTIC-descrip2" style:list-style-name="L28"/>
    <style:style style:name="P51" style:family="paragraph" style:parent-style-name="AyTIC-descrip2" style:list-style-name="L29"/>
    <style:style style:name="P52" style:family="paragraph" style:parent-style-name="AyTIC-descrip2" style:list-style-name="L30"/>
    <style:style style:name="P53" style:family="paragraph" style:parent-style-name="AyTIC-descrip2" style:list-style-name="L31"/>
    <style:style style:name="P54" style:family="paragraph" style:parent-style-name="AyTIC-descrip2" style:list-style-name="L32"/>
    <style:style style:name="P55" style:family="paragraph" style:parent-style-name="AyTIC-descrip2" style:list-style-name="L33"/>
    <style:style style:name="P56" style:family="paragraph" style:parent-style-name="AyTIC-descrip2" style:list-style-name="L34"/>
    <style:style style:name="P57" style:family="paragraph" style:parent-style-name="AyTIC-descrip2" style:list-style-name="L35"/>
    <style:style style:name="P58" style:family="paragraph" style:parent-style-name="AyTIC-descrip2" style:list-style-name="L36"/>
    <style:style style:name="P59" style:family="paragraph" style:parent-style-name="AyTIC-descrip2" style:list-style-name="L37"/>
    <style:style style:name="P60" style:family="paragraph" style:parent-style-name="AyTIC-descrip2" style:list-style-name="L38"/>
    <style:style style:name="P61" style:family="paragraph" style:parent-style-name="AyTIC-descrip2" style:list-style-name="L39"/>
    <style:style style:name="P62" style:family="paragraph" style:parent-style-name="AyTIC-descrip2" style:list-style-name="L40"/>
    <style:style style:name="P63" style:family="paragraph" style:parent-style-name="AyTIC-descrip2" style:list-style-name="L41"/>
    <style:style style:name="P64" style:family="paragraph" style:parent-style-name="AyTIC-descrip2" style:list-style-name="L42"/>
    <style:style style:name="P65" style:family="paragraph" style:parent-style-name="AyTIC-pie" style:list-style-name="L1"/>
    <style:style style:name="P6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style:paragraph-properties fo:margin-left="0cm" fo:margin-right="0cm" fo:margin-top="0cm" fo:margin-bottom="0cm" fo:line-height="100%" fo:text-align="start" fo:text-indent="0cm"/>
    </style:style>
    <style:style style:name="T1"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5"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7"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333333"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16" style:family="text">
      <style:text-properties fo:color="#333333"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7" style:family="text"/>
    <style:style style:name="T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1342778216" text:id="ct-1342778216">
          <text:insertion>
            <office:change-info>
              <dc:creator>lupa </dc:creator>
              <dc:date>2011-07-20T18: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text:span text:style-name="Default_20_Paragraph_20_Font"><text:span text:style-name="T4"/></text:span></text:p>
      <text:p text:style-name="P7"/>
      <text:p text:style-name="P7"><text:span text:style-name="Default_20_Paragraph_20_Font"><text:span text:style-name="T4"/></text:span></text:p>
      <text:p text:style-name="P7"><text:span text:style-name="Default_20_Paragraph_20_Font"><text:span text:style-name="T15">Accesibilidad y TIC en la UdelaR</text:span></text:span></text:p>
      <text:p text:style-name="P7"><text:span text:style-name="Default_20_Paragraph_20_Font"><text:span text:style-name="T15"/></text:span></text:p>
      <text:p text:style-name="P4"><text:span text:style-name="Default_20_Paragraph_20_Font"><text:span text:style-name="T16">Red Temática Discapacidad</text:span></text:span></text:p>
      <text:p text:style-name="P4"><text:span text:style-name="Default_20_Paragraph_20_Font"><text:span text:style-name="T16">Espacio Interdisciplinario </text:span></text:span></text:p>
      <text:p text:style-name="P4"><text:span text:style-name="Default_20_Paragraph_20_Font"><text:span text:style-name="T16">Universidad de la República</text:span></text:span></text:p>
      <text:p text:style-name="P2"/>
      <text:p text:style-name="Standard"><text:span text:style-name="Default_20_Paragraph_20_Font"><text:span text:style-name="T12"/></text:span></text:p>
      <text:p text:style-name="Standard"><text:span text:style-name="Default_20_Paragraph_20_Font"><text:span text:style-name="T12"/></text:span></text:p>
      <text:p text:style-name="Standard"/>
      <text:p text:style-name="Standard"><text:span text:style-name="Default_20_Paragraph_20_Font"><text:span text:style-name="T12">Resumen</text:span></text:span></text:p>
      <text:p text:style-name="AyTIC-normal"><text:span text:style-name="Default_20_Paragraph_20_Font"/></text:p>
      <text:p text:style-name="AyTIC-normal"><text:span text:style-name="Default_20_Paragraph_20_Font">asdf asdf asdf asdf asdf asdf asdf asdf asdf asdf asdf asdf asdf asdf asdf asdf asdf asdf asdf asdf asdf asdf asdf asdf asdf asdf </text:span></text:p>
      <text:p text:style-name="P1"><text:a xlink:type="simple" xlink:href="#h.hpz8sv7gamkx"><text:span text:style-name="Default_20_Paragraph_20_Font"><text:span text:style-name="T5"/></text:span></text:a></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Standard"><text:span text:style-name="Default_20_Paragraph_20_Font"><text:span text:style-name="T12">Documento</text:span></text:span></text:p>
      <text:p text:style-name="AyTIC-normal"><text:span text:style-name="Default_20_Paragraph_20_Font">Autores: </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213708280" text:style-name="L1"><text:list-item><text:p text:style-name="P65">copiar, distribuir y comunicar públicamente la obra </text:p></text:list-item><text:list-item><text:p text:style-name="P65"><text:span text:style-name="Strong_20_Emphasis"><text:span text:style-name="T13">remezclar</text:span></text:span><text:span text:style-name="T13"> — transformar la obra </text:span></text:p></text:list-item><text:list-item><text:p text:style-name="P65">hacer un uso comercial de esta obra</text:p></text:list-item></text:list><text:p text:style-name="AyTIC-pie"/></text:note-body></text:note></text:span></text:p>
      <text:p text:style-name="AyTIC-normal"><text:span text:style-name="Default_20_Paragraph_20_Font">Versión: 0.9.3 – julio de 2011</text:span></text:p>
      <text:p text:style-name="P9"><text:span text:style-name="Default_20_Paragraph_20_Font"><text:span text:style-name="T5"/></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14">Introducción<text:tab/>2</text:p>
          <text:p text:style-name="P16">Tecnologías de la Información y la Comunicación<text:tab/>2</text:p>
          <text:p text:style-name="P16">Diseño Universal<text:tab/>3</text:p>
          <text:p text:style-name="P16">Accesibilidad<text:tab/>3</text:p>
          <text:p text:style-name="P16">Propuesta<text:tab/>4</text:p>
          <text:p text:style-name="P14">Marco jurídico<text:tab/>5</text:p>
          <text:p text:style-name="P14">Diagnóstico<text:tab/>6</text:p>
          <text:p text:style-name="P16">Antecedentes regionales<text:tab/>6</text:p>
          <text:p text:style-name="P16">Antecedentes en nuestro país<text:tab/>6</text:p>
          <text:p text:style-name="P16">Incidencia de la TIC en las dinámicas universitarias<text:tab/>7</text:p>
          <text:p text:style-name="P16">Accesibilidad Web de los servicios universitarios<text:tab/>8</text:p>
          <text:p text:style-name="P16">Diagnóstico de accesibilidad de portales Web de la Universidad de la República<text:tab/>9</text:p>
          <text:p text:style-name="P16">Evaluación preliminar<text:tab/>11</text:p>
          <text:p text:style-name="P13">Objetivos generales<text:tab/>24</text:p>
          <text:p text:style-name="P13">Objetivos específicos<text:tab/>24</text:p>
          <text:p text:style-name="P13">Actividades<text:tab/>24</text:p>
          <text:p text:style-name="P14">Actividades de Gestión - Coordinación<text:tab/>24</text:p>
          <text:p text:style-name="P14">Actividades de Enseñanza<text:tab/>25</text:p>
          <text:p text:style-name="P14">Actividades de Investigación<text:tab/>25</text:p>
          <text:p text:style-name="P13">Metodología y recursos<text:tab/>25</text:p>
          <text:p text:style-name="P13">Cronograma<text:tab/>26</text:p>
          <text:p text:style-name="P13">Referencias bibliográficas<text:tab/>27</text:p>
        </text:index-body>
      </text:table-of-content>
      <text:h text:style-name="P22" text:outline-level="1"><text:span text:style-name="Default_20_Paragraph_20_Font"><text:span text:style-name="T1"/></text:span></text:h>
      <text:p text:style-name="Standard"><text:bookmark-start text:name="h.hpz8sv7gamkx"/><text:span text:style-name="Default_20_Paragraph_20_Font">Fundamentación y </text:span><text:bookmark-end text:name="h.hpz8sv7gamkx"/><text:span text:style-name="Default_20_Paragraph_20_Font">antecedentes</text:span></text:p>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 En el marco de la misma, se ha conformado un Grupo de Trabajo que tuvo la tarea de redactar el presente proyecto y pretende sostenerlo y llevarlo adelante para lograr cada uno de sus objetivos. </text:span></text:p>
      <text:p text:style-name="AyTIC-normal"><text:span text:style-name="Default_20_Paragraph_20_Font">El mismo está compuesto por integrantes de diferentes servicios de la Universidad y pretende crecer, incorporando participación de todos los servicios y áreas de la misma. </text:span></text:p>
      <text:p text:style-name="Heading_20_4"><text:bookmark-start text:name="h.vkzi2h8ppi3r"/><text:span text:style-name="Default_20_Paragraph_20_Font">Tecnologías de la Información y la Comunicación</text:span><text:bookmark-end text:name="h.vkzi2h8ppi3r"/></text:p>
      <text:p text:style-name="Standard"><text:span text:style-name="Default_20_Paragraph_20_Font">Las Tecnologías de la información y la Comunicación (TIC), pueden definirse como FIXME</text:span></text:p>
      <text:p text:style-name="P6"><text:span text:style-name="Default_20_Paragraph_20_Font"><text:span text:style-name="T2"/></text:span></text:p>
      <text:p text:style-name="AyTIC-normal"><text:span text:style-name="Default_20_Paragraph_20_Font">Importancia de las TIC: </text:span></text:p>
      <text:p text:style-name="AyTIC-cita"><text:soft-page-break/><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Leite, Denise, Martín Rodríguez, Eustaquio, &amp; Gatti, Elsa, 2010)<text:reference-mark-end text:name="ZOTERO_ITEM {&quot;citationID&quot;:&quot;1a94fluf2r&quot;,&quot;citationItems&quot;:[{&quot;uri&quot;:[&quot;http://zotero.org/users/549411/items/QTKTXVC4&quot;]}]} RNDK4yR0dGFEC"/></text:p>
      <text:p text:style-name="Heading_20_4"><text:bookmark-start text:name="h.ksfenkkiesx2"/><text:span text:style-name="Default_20_Paragraph_20_Font">Diseño</text:span><text:bookmark-end text:name="h.ksfenkkiesx2"/><text:span text:style-name="Default_20_Paragraph_20_Font"> </text:span><text:span text:style-name="Default_20_Paragraph_20_Font">Universal</text:span></text:p>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1</text:note-citation><text:note-body><text:p text:style-name="AyTIC-pie"><text:span text:style-name="Default_20_Paragraph_20_Font"><text:span text:style-name="T3"><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2</text:note-citation><text:note-body><text:p text:style-name="AyTIC-pie"><text:span text:style-name="Default_20_Paragraph_20_Font"><text:span text:style-name="T7"><text:s/></text:span></text:span><text:span text:style-name="Default_20_Paragraph_20_Font">Según North Columbia State University de EE.UU.</text:span><text:span text:style-name="Default_20_Paragraph_20_Font"><office:annotation><dc:creator>lupa </dc:creator><dc:date>2011-07-07T16:43:22</dc:date><text:p text:style-name="P66"><text:span text:style-name="T18">Hay que colocar una referencia para esta cita. </text:span></text:p></office:annotation></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pan text:style-name="Default_20_Paragraph_20_Font">Partiendo de una concepción en la que la persona con discapacidad es “aquella que tenga deficiencias físicas, mentales, intelectuales o sensoriales a largo plazo, y que, al interactuar con diversas barreras, pueden impedir su participación plena y efectiva en la sociedad, en igualdad de condiciones con las demás”</text:span><text:note text:id="ftn4" text:note-class="footnote"><text:note-citation>3</text:note-citation><text:note-body><text:p text:style-name="AyTIC-pie"><text:span text:style-name="Default_20_Paragraph_20_Font"><text:span text:style-name="T3"><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text:span><text:span text:style-name="Default_20_Paragraph_20_Font">misma es un producto social y no una problemática exclusiva de la persona que la padece, ni de su entorno inmediato; por lo tanto, se vuelve necesario tomar conciencia y desarrollar políticas de accesibilidad en todo momento y en particular en lo que refiere a las TIC.</text:span></text:p>
      <text:p text:style-name="Heading_20_4"><text:bookmark-start text:name="h.i789qjr28a24"/><text:span text:style-name="Default_20_Paragraph_20_Font">Accesibilidad</text:span><text:bookmark-end text:name="h.i789qjr28a24"/></text:p>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La accesibilidad por otro lado, debe entenderse no como un concepto restringido a la disolución de barreras para las personas con discapacidad sino de una forma más amplia, que </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refiere a "todas las personas", asociada a una realidad esencial: la diversidad característica entre los seres humanos en cada instante y la diversidad de las situaciones, limitaciones o condiciones de cada persona durante el ciclo de su vida; situaciones </text:span><text:soft-page-break/><text:span text:style-name="Default_20_Paragraph_20_Font">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1</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6">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8">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8">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8">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text:span><text:reference-mark-start text:name="ZOTERO_ITEM {&quot;citationID&quot;:&quot;k6j0jvto0&quot;,&quot;citationItems&quot;:[{&quot;uri&quot;:[&quot;http://zotero.org/users/549411/items/TM439G6X&quot;]}]} RNDx3zP7LQDs6"/><text:span text:style-name="Default_20_Paragraph_20_Font">(W3C, 2005)</text:span><text:reference-mark-end text:name="ZOTERO_ITEM {&quot;citationID&quot;:&quot;k6j0jvto0&quot;,&quot;citationItems&quot;:[{&quot;uri&quot;:[&quot;http://zotero.org/users/549411/items/TM439G6X&quot;]}]} RNDx3zP7LQDs6"/><text:span text:style-name="Default_20_Paragraph_20_Font">.</text:span></text:p>
      <text:p text:style-name="AyTIC-normal"><text:span text:style-name="Default_20_Paragraph_20_Font">Por otro lado el concepto de </text:span><text:span text:style-name="Default_20_Paragraph_20_Font"><text:span text:style-name="T8">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text:span><text:span text:style-name="Default_20_Paragraph_20_Font"><text:span text:style-name="T8">universalizar mediante el uso de las TIC</text:span></text:span><text:span text:style-name="Default_20_Paragraph_20_Font">, el acceso a la comunicación, sistemas web, Entornos Virtuales de Aprendizaje (EVA) en la UdelaR y al resto de las herramientas tecnológicas de todos sus integrantes: funcionarios docentes, no docentes, 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oft-page-break/><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p text:style-name="Heading_20_3"><text:bookmark-start text:name="h.kd6840jhos0v"/><text:span text:style-name="Default_20_Paragraph_20_Font">Marco</text:span><text:bookmark-end text:name="h.kd6840jhos0v"/><text:span text:style-name="Default_20_Paragraph_20_Font"> </text:span><text:span text:style-name="Default_20_Paragraph_20_Font">jurídico</text:span></text:p>
      <text:p text:style-name="AyTIC-normal"><text:span text:style-name="Default_20_Paragraph_20_Font">En el año 1989, nace la ley 16.095 que establece un sistema de protección integral para personas con discapacidad. Más adelante en el 2008, se realiza la ratificación por 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pan text:style-name="Default_20_Paragraph_20_Font">El 9 de Marzo de 2010, entró en vigencia la ley 18.651 de Protección Integral de Personas con Discapacidad, que establece un sistema de protección de los derechos de las personas con </text:span><text:span text:style-name="Default_20_Paragraph_20_Font">discapacidad. Dicha ley amplía el marco general y cambia algunos enfoques existentes</text:span><text:span text:style-name="Default_20_Paragraph_20_Font"><text:note text:id="ftn8" text:note-class="footnote"><text:note-citation>3</text:note-citation><text:note-body><text:p text:style-name="AyTIC-pie"><text:s/>Fuente: http://es.wikipedia.org/wiki/Accesibilidad</text:p></text:note-body></text:note></text:span><text:span text:style-name="Default_20_Paragraph_20_Font">. En su artículo 44 establece:</text:span></text:p>
      <text:p text:style-name="AyTIC-cita"><text:span text:style-name="Default_20_Paragraph_20_Font">“El Ministerio de Educación y Cultura en coordinación con la Administración Nacional de Educación Pública, la Universidad de la República, entidades educativas terciarias y universitarias privadas, en todos los programas y niveles de capacitación profesional, incluidas las carreras de educación terciaria y universitarias, promoverá la inclusión en los temarios de los cursos regulares, la información, la formación y el estudio de la discapacidad en relación a la materia de que se trate y la importancia de la habilitación y rehabilitación, así como la necesidad de la prevención”</text:span><text:reference-mark-start text:name="ZOTERO_ITEM {&quot;citationID&quot;:&quot;1nfm5e5r5a&quot;,&quot;citationItems&quot;:[{&quot;uri&quot;:[&quot;http://zotero.org/users/549411/items/CQ5TZAGP&quot;]}]} RNDp6uMXT15u8"/><text:span text:style-name="Default_20_Paragraph_20_Font">(Poder Legislativo, 2010)</text:span><text:reference-mark-end text:name="ZOTERO_ITEM {&quot;citationID&quot;:&quot;1nfm5e5r5a&quot;,&quot;citationItems&quot;:[{&quot;uri&quot;:[&quot;http://zotero.org/users/549411/items/CQ5TZAGP&quot;]}]} RNDp6uMXT15u8"/><text:span text:style-name="Default_20_Paragraph_20_Font">.</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p text:style-name="Heading_20_3"><text:bookmark-start text:name="h.ojet4n4fvbs5"/><text:soft-page-break/><office:annotation><dc:date>2011-07-07T15:39:19</dc:date><text:p text:style-name="P68"><text:span text:style-name="T2">anapires13:</text:span></text:p><text:p text:style-name="P68"><text:span text:style-name="T2">Todavia falta 1 parrafo (me parece) con:</text:span></text:p><text:p text:style-name="P68"><text:span text:style-name="T2">-historia accesibilid uruguay</text:span></text:p><text:p text:style-name="P68"><text:span text:style-name="T2">- discapacitados uruguay (què tipos)</text:span></text:p><text:p text:style-name="P68"><text:span text:style-name="T2">- discapacitados en la Udelar</text:span></text:p></office:annotation><text:bookmark-end text:name="h.ojet4n4fvbs5"/><text:span text:style-name="Default_20_Paragraph_20_Font">Diagnóstico</text:span></text:p>
      <text:p text:style-name="Heading_20_4"><text:span text:style-name="Default_20_Paragraph_20_Font"><office:annotation><dc:creator>lupa </dc:creator><dc:date>2011-07-15T01:07:09</dc:date><text:p text:style-name="P67"><text:span text:style-name="T18">Me parece que si queda así tan cortito, habría que sacar este apartado</text:span></text:p></office:annotation></text:span><text:span text:style-name="Default_20_Paragraph_20_Font">Antecedentes regionales</text:span></text:p>
      <text:p text:style-name="AyTIC-normal"><text:span text:style-name="Default_20_Paragraph_20_Font">En los últimos años distintas universidades de la región –Brasil, Argentina y Colombia– han llevado adelante diferentes estrategias para que la accesibilidad mediada por las TIC pueda desarrollarse.</text:span></text:p>
      <text:p text:style-name="AyTIC-normal"><text:span text:style-name="Default_20_Paragraph_20_Font"><office:annotation><dc:creator>lupa </dc:creator><dc:date>2011-07-07T17:32:42</dc:date><text:p text:style-name="P66"><text:span text:style-name="T18">Falta cita/referencia</text:span></text:p></office:annotation></text:span><text:span text:style-name="Default_20_Paragraph_20_Font">De acuerdo a la información recabada una de las dificultades en común ha sido poner en práctica un sistema accesible global, es decir poder generar una política institucional general.</text:span></text:p>
      <text:p text:style-name="Heading_20_4"><text:span text:style-name="Default_20_Paragraph_20_Font">Antecedentes en nuestro país</text:span></text:p>
      <text:p text:style-name="AyTIC-normal"><text:span text:style-name="Default_20_Paragraph_20_Font">La O.M.S. (2001) define la discapacidad como una relación negativa entre la condición de salud de una persona y su contexto. Es decir la discapacidad se produce cuando, a partir de una condición de salud la persona presenta limitaciones para llevar adelante actividades y restricciones para participar socialmente. Por su parte la Convención (2006) establece que</text:span></text:p>
      <text:p text:style-name="AyTIC-cita"><text:span text:style-name="Default_20_Paragraph_20_Font"><text:s/>“las personas con discapacidad incluyen a aquellas que tengan deficiencias físicas, mentales, intelectuales o sensoriales a largo plazo que, al interactuar con diversas barreras, puedan impedir su participación plena y efectiva en la sociedad, en igualdad de condiciones con las demás” </text:span><text:reference-mark-start text:name="ZOTERO_ITEM {&quot;citationID&quot;:&quot;2k52e94kr6&quot;,&quot;citationItems&quot;:[{&quot;uri&quot;:[&quot;http://zotero.org/users/549411/items/3IDD73AS&quot;]}]} RNDXxwjiTB18T"/><text:span text:style-name="Default_20_Paragraph_20_Font">(O.N.U., 2006)</text:span><text:reference-mark-end text:name="ZOTERO_ITEM {&quot;citationID&quot;:&quot;2k52e94kr6&quot;,&quot;citationItems&quot;:[{&quot;uri&quot;:[&quot;http://zotero.org/users/549411/items/3IDD73AS&quot;]}]} RNDXxwjiTB18T"/><text:span text:style-name="Default_20_Paragraph_20_Font">.</text:span></text:p>
      <text:p text:style-name="AyTIC-normal"><text:span text:style-name="Default_20_Paragraph_20_Font">Por otra parte en nuestro país la Ley 18.651 de Protección Integral a los derechos de las personas con discapacidad, considera con discapacidad a</text:span></text:p>
      <text:p text:style-name="AyTIC-cita"><text:span text:style-name="Default_20_Paragraph_20_Font">“toda persona que padezca o presente una alteración funcional, permanente o prolongada, (física, motriz, sensorial o visceral) o mental (intelectual y/o psíquica) que en relación a su edad y medio social implique desventajas considerables para su integración familiar, social, educacional o laboral” </text:span><text:reference-mark-start text:name="ZOTERO_ITEM {&quot;citationID&quot;:&quot;u4l0hdsjd&quot;,&quot;citationItems&quot;:[{&quot;uri&quot;:[&quot;http://zotero.org/users/549411/items/CQ5TZAGP&quot;]}]} RND9a21e6Cu3F"/><text:span text:style-name="Default_20_Paragraph_20_Font">(Poder Legislativo, 2010)</text:span><text:reference-mark-end text:name="ZOTERO_ITEM {&quot;citationID&quot;:&quot;u4l0hdsjd&quot;,&quot;citationItems&quot;:[{&quot;uri&quot;:[&quot;http://zotero.org/users/549411/items/CQ5TZAGP&quot;]}]} RND9a21e6Cu3F"/><text:span text:style-name="Default_20_Paragraph_20_Font">.</text:span></text:p>
      <text:p text:style-name="AyTIC-normal"><text:span text:style-name="Default_20_Paragraph_20_Font">Desde una perspectiva de </text:span><text:span text:style-name="Default_20_Paragraph_20_Font"><text:span text:style-name="T8">Desarrollo Inclusivo</text:span></text:span><text:span text:style-name="Default_20_Paragraph_20_Font"> se entiende que no deberían existir programas especiales para personas especiales, sino por el contrario, las políticas deberían basarse en el </text:span><text:span text:style-name="Default_20_Paragraph_20_Font">criterio de accesibilidad universal. Sin embargo, en tanto esto se logra, se debe contar con espacios y decisiones políticas que tengan en cuenta la discapacidad como un tema transversal en el diseño de las políticas públicas. </text:span></text:p>
      <text:p text:style-name="AyTIC-normal"><text:span text:style-name="Default_20_Paragraph_20_Font">Un aspecto, no menor, es que las personas para tener garantías en el ejercicio de sus derechos, deben tener equidad en las oportunidades. Esto significa que se les debe procurar el apoyo necesario para garantizar su pleno desarrollo e inclusión social. Los apoyos dependerán de cada situación y pueden variar en cualidades, en algunos casos se trata de apoyos personales –cuando una persona necesita de otra para realizar actividades– o de apoyos técnicos –prótesis, ortesis, tecnológicos, etc.</text:span><text:span text:style-name="Default_20_Paragraph_20_Font">.</text:span></text:p>
      <text:p text:style-name="AyTIC-normal"><text:span text:style-name="Default_20_Paragraph_20_Font">La información que se tiene sobre las personas con discapacidad es a partir de encuestas de hogares desarrolladas por el Istituto Nacional de Estadística (INE). Más específicamente en el 2004, la Encuesta Nacional de Personas con Discapacidad establece una prevalencia de discapacidad del 7,6% de la población uruguaya </text:span><text:reference-mark-start text:name="ZOTERO_ITEM {&quot;citationID&quot;:&quot;25ric4fopn&quot;,&quot;citationItems&quot;:[{&quot;uri&quot;:[&quot;http://zotero.org/users/549411/items/976FGENN&quot;]}]} RNDO4rvn9GTyM"/><text:span text:style-name="Default_20_Paragraph_20_Font">(INE &amp; Comision Nacional Honoraria del Discapacitado, 2004)</text:span><text:reference-mark-end text:name="ZOTERO_ITEM {&quot;citationID&quot;:&quot;25ric4fopn&quot;,&quot;citationItems&quot;:[{&quot;uri&quot;:[&quot;http://zotero.org/users/549411/items/976FGENN&quot;]}]} RNDO4rvn9GTyM"/><text:span text:style-name="Default_20_Paragraph_20_Font">. </text:span></text:p>
      <text:p text:style-name="AyTIC-normal"><text:span text:style-name="Default_20_Paragraph_20_Font">Más adelante en el 2006 la </text:span><text:span text:style-name="Default_20_Paragraph_20_Font"><text:span text:style-name="T8">Encuesta Nacional de Hogares Ampliada</text:span></text:span><text:span text:style-name="Default_20_Paragraph_20_Font"> (INE) incorpora el módulo Salud y dentro del mismo indaga sobre discapacidad. En esta oportunidad la cifra asciende a 9,2% </text:span><text:reference-mark-start text:name="ZOTERO_ITEM {&quot;citationID&quot;:&quot;2nb8ktu7kj&quot;,&quot;citationItems&quot;:[{&quot;uri&quot;:[&quot;http://zotero.org/users/549411/items/6JJHHI7F&quot;]}]} RNDs39GzUUlKy"/><text:span text:style-name="Default_20_Paragraph_20_Font">(Fanny Trylesinski, 2006)</text:span><text:reference-mark-end text:name="ZOTERO_ITEM {&quot;citationID&quot;:&quot;2nb8ktu7kj&quot;,&quot;citationItems&quot;:[{&quot;uri&quot;:[&quot;http://zotero.org/users/549411/items/6JJHHI7F&quot;]}]} RNDs39GzUUlKy"/><text:span text:style-name="Default_20_Paragraph_20_Font">. Esta diferencia entre ambas encuestas puede tener diversas </text:span><text:soft-page-break/><text:span text:style-name="Default_20_Paragraph_20_Font">interpretaciones, en primera instancia podría pensarse que se produce un aumento de personas con discapacidad, sin embargo esta hipótesis podría ponerse en duda si tenemos en cuenta que la muestra en el primer caso es aplicada en población urbana de más de 5.000 habitantes, mientras que en el 2006 se amplía el criterio.</text:span></text:p>
      <text:p text:style-name="AyTIC-normal"><text:span text:style-name="Default_20_Paragraph_20_Font">Con respecto a la educación, considerando las edades entre 4 y 15 años, el porcentaje de población con discapacidad que asiste a un centro educativo es del 88%, 7 puntos porcentuales menos que la población sin discapacidad </text:span><text:reference-mark-start text:name="ZOTERO_ITEM {&quot;citationID&quot;:&quot;10oftup4as&quot;,&quot;citationItems&quot;:[{&quot;uri&quot;:[&quot;http://zotero.org/users/549411/items/976FGENN&quot;]}]} RNDeJfaVAFwiN"/><text:span text:style-name="Default_20_Paragraph_20_Font">(INE &amp; Comision Nacional Honoraria del Discapacitado, 2004)</text:span><text:reference-mark-end text:name="ZOTERO_ITEM {&quot;citationID&quot;:&quot;10oftup4as&quot;,&quot;citationItems&quot;:[{&quot;uri&quot;:[&quot;http://zotero.org/users/549411/items/976FGENN&quot;]}]} RNDeJfaVAFwiN"/><text:span text:style-name="Default_20_Paragraph_20_Font">. Además, solo un 32% alcanza la enseñanza primaria completa lo que parece ser un primer límite para la población con discapacidad. Al aumentar el nivel de instrucción las diferencias entre las poblaciones con y sin discapacidad se acentúan, llegando al nivel secundario completo o más con 19 puntos porcentuales de diferencia. El alto porcentaje de personas con discapacidad de 25 años o más de edad que carecen o tienen muy bajo nivel de instrucción (37.7%), contrasta con el observado para la población sin discapacidad (12.6%).</text:span></text:p>
      <text:p text:style-name="AyTIC-normal"><text:span text:style-name="Default_20_Paragraph_20_Font">De acuerdo al VI Censo de Estudiantes Universitarios de la UdelaR, La Universidad de la Republica en 2007 cuenta con 81.774 estudiantes en los diferentes servicios. Un 82,7% están en Facultades, un 15,7% en Escuelas Universitarias y 1,6% en nuevas incorporaciones. El 3,5% de los estudiantes posee alguna discapacidad –parcial o total– correspondiendo a 2.893 personas, de las cuales el 57% son del sexo femenino </text:span><text:reference-mark-start text:name="ZOTERO_ITEM {&quot;citationID&quot;:&quot;1dumaendhd&quot;,&quot;citationItems&quot;:[{&quot;uri&quot;:[&quot;http://zotero.org/users/549411/items/2GTNU6U4&quot;]}]} RND8g9O18QnOT"/>(Universidad de la República, 2007)<text:reference-mark-end text:name="ZOTERO_ITEM {&quot;citationID&quot;:&quot;1dumaendhd&quot;,&quot;citationItems&quot;:[{&quot;uri&quot;:[&quot;http://zotero.org/users/549411/items/2GTNU6U4&quot;]}]} RND8g9O18QnOT"/><text:span text:style-name="Default_20_Paragraph_20_Font">. </text:span></text:p>
      <text:p text:style-name="AyTIC-normal"><text:span text:style-name="Default_20_Paragraph_20_Font">La discapacidad parcial mas frecuente es la visual (33,3%). No obstante, hay un 37,6% de los estudiantes con alguna discapacidad que declara tener otro tipo de discapacidad parcial –que no es auditiva ni visual ni motriz. La diferencia máxima de porcentaje entre el sexo femenino y masculino se da en la discapacidad visual. El 36,2% del sexo femenino con discapacidad parcial tiene problema visual mientras que para el sexo masculino dicho porcentaje asciende a 29,5%. El porcentaje de estudiantes que declaran tener alguna discapacidad auditiva es de 19,8% para población femenina y 21,5% para población masculina.</text:span></text:p>
      <text:p text:style-name="AyTIC-normal"><text:span text:style-name="Default_20_Paragraph_20_Font">Con respecto a los estudiantes que declara tener discapacidad motriz, el 6,5% es población femenina y el 9.7% población masculina.</text:span></text:p>
      <text:p text:style-name="AyTIC-normal"><text:span text:style-name="Default_20_Paragraph_20_Font">Con respecto a discapacidad total, el 0,4% declara tener discapacidad total auditiva; el mismo porcentaje declara discapacidad total visual. Los estudiantes que poseen discapacidad total motriz representan el 0,6%. El 6,8% declara tener otro tipo de discapacidad total.</text:span></text:p>
      <text:p text:style-name="Heading_20_4"><text:span text:style-name="Default_20_Paragraph_20_Font">Incidencia de la TIC en las dinámicas universitarias</text:span></text:p>
      <text:p text:style-name="AyTIC-normal"><text:span text:style-name="Default_20_Paragraph_20_Font">Desde la Red Temática Discapacidad se considera que el problema de la inclusión en la UdelaR tiene muchas debilidades. Desde su creación, la Red se ha enfrentado a diversas barreras comunicacionales, relacionadas con la falta de información sobre el tema, que se han sumado a las barreras arquitectónicas, provocando que la discapacidad esté en un plano invisible y pautada por impulsos puntuales y aislados.</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oft-page-break/><text:span text:style-name="Default_20_Paragraph_20_Font">En este sentido, pensar en TIC y accesibilidad en toda la Universidad, implica proyectar líneas de acción inclusivas para toda la población que la integra, tanto quienes poseen o no discapacidades.</text:span></text:p>
      <text:p text:style-name="AyTIC-normal"><text:span text:style-name="Default_20_Paragraph_20_Font">Se ha constatado que cada día aumenta la incidencia que las TIC tienen en las distintas dinámicas de trabajo y estudio en toda la sociedad y en particular en la Universidad. Los sitios web de cada servicio son la puerta de entrada para que los estudiantes de bachillerato comiencen a informarse acerca de las distintas carreras que se ofrecen en cada Facultad y de los procedimientos para inscribirse, etc. </text:span></text:p>
      <text:p text:style-name="AyTIC-normal"><text:span text:style-name="Default_20_Paragraph_20_Font">Por tanto se conforman como el referente principal de información y difusión de las actividades que la comunidad universitaria realiza. Son a su vez la puerta de entrada de los sitios de las distintas cátedras y de la 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amplía aún más el campo de incidencia, llegando a estudiantes y docentes del interior y de otros países.</text:span></text:p>
      <text:p text:style-name="AyTIC-normal"><text:span text:style-name="Default_20_Paragraph_20_Font">También</text:span><text:span text:style-name="Default_20_Paragraph_20_Font"> </text:span><text:span text:style-name="Default_20_Paragraph_20_Font">para</text:span><text:span text:style-name="Default_20_Paragraph_20_Font"> </text:span><text:span text:style-name="Default_20_Paragraph_20_Font">los</text:span><text:span text:style-name="Default_20_Paragraph_20_Font"> </text:span><text:span text:style-name="Default_20_Paragraph_20_Font">funcionarios</text:span><text:span text:style-name="Default_20_Paragraph_20_Font"> </text:span><text:span text:style-name="Default_20_Paragraph_20_Font">la</text:span><text:span text:style-name="Default_20_Paragraph_20_Font"> </text:span><text:span text:style-name="Default_20_Paragraph_20_Font">tecnología</text:span><text:span text:style-name="Default_20_Paragraph_20_Font"> </text:span><text:span text:style-name="Default_20_Paragraph_20_Font">es</text:span><text:span text:style-name="Default_20_Paragraph_20_Font"> </text:span><text:span text:style-name="Default_20_Paragraph_20_Font">cada</text:span><text:span text:style-name="Default_20_Paragraph_20_Font"> </text:span><text:span text:style-name="Default_20_Paragraph_20_Font">vez</text:span><text:span text:style-name="Default_20_Paragraph_20_Font"> </text:span><text:span text:style-name="Default_20_Paragraph_20_Font">más</text:span><text:span text:style-name="Default_20_Paragraph_20_Font"> </text:span><text:span text:style-name="Default_20_Paragraph_20_Font">importante</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expedientes</text:span><text:span text:style-name="Default_20_Paragraph_20_Font"> </text:span><text:span text:style-name="Default_20_Paragraph_20_Font">se</text:span><text:span text:style-name="Default_20_Paragraph_20_Font"> </text:span><text:span text:style-name="Default_20_Paragraph_20_Font">manejan</text:span><text:span text:style-name="Default_20_Paragraph_20_Font"> </text:span><text:span text:style-name="Default_20_Paragraph_20_Font">de</text:span><text:span text:style-name="Default_20_Paragraph_20_Font"> </text:span><text:span text:style-name="Default_20_Paragraph_20_Font">forma</text:span><text:span text:style-name="Default_20_Paragraph_20_Font"> </text:span><text:span text:style-name="Default_20_Paragraph_20_Font">electrónica</text:span><text:span text:style-name="Default_20_Paragraph_20_Font"> </text:span><text:span text:style-name="Default_20_Paragraph_20_Font">a</text:span><text:span text:style-name="Default_20_Paragraph_20_Font"> </text:span><text:span text:style-name="Default_20_Paragraph_20_Font">través</text:span><text:span text:style-name="Default_20_Paragraph_20_Font"> </text:span><text:span text:style-name="Default_20_Paragraph_20_Font">del</text:span><text:span text:style-name="Default_20_Paragraph_20_Font"> </text:span><text:span text:style-name="Default_20_Paragraph_20_Font">sistema</text:span><text:span text:style-name="Default_20_Paragraph_20_Font"> </text:span><text:span text:style-name="Default_20_Paragraph_20_Font">expe</text:span><text:span text:style-name="Default_20_Paragraph_20_Font"> + </text:span><text:span text:style-name="Default_20_Paragraph_20_Font">donde</text:span><text:span text:style-name="Default_20_Paragraph_20_Font"> </text:span><text:span text:style-name="Default_20_Paragraph_20_Font">desde</text:span><text:span text:style-name="Default_20_Paragraph_20_Font"> </text:span><text:span text:style-name="Default_20_Paragraph_20_Font">distintas</text:span><text:span text:style-name="Default_20_Paragraph_20_Font"> </text:span><text:span text:style-name="Default_20_Paragraph_20_Font">secciones</text:span><text:span text:style-name="Default_20_Paragraph_20_Font"> </text:span><text:span text:style-name="Default_20_Paragraph_20_Font">se</text:span><text:span text:style-name="Default_20_Paragraph_20_Font"> </text:span><text:span text:style-name="Default_20_Paragraph_20_Font">hace</text:span><text:span text:style-name="Default_20_Paragraph_20_Font"> </text:span><text:span text:style-name="Default_20_Paragraph_20_Font">el</text:span><text:span text:style-name="Default_20_Paragraph_20_Font"> </text:span><text:span text:style-name="Default_20_Paragraph_20_Font">seguimiento</text:span><text:span text:style-name="Default_20_Paragraph_20_Font"> </text:span><text:span text:style-name="Default_20_Paragraph_20_Font">de</text:span><text:span text:style-name="Default_20_Paragraph_20_Font"> </text:span><text:span text:style-name="Default_20_Paragraph_20_Font">los</text:span><text:span text:style-name="Default_20_Paragraph_20_Font"> </text:span><text:span text:style-name="Default_20_Paragraph_20_Font">mismos</text:span><text:span text:style-name="Default_20_Paragraph_20_Font"> </text:span><text:span text:style-name="Default_20_Paragraph_20_Font">de</text:span><text:span text:style-name="Default_20_Paragraph_20_Font"> </text:span><text:span text:style-name="Default_20_Paragraph_20_Font">modo</text:span><text:span text:style-name="Default_20_Paragraph_20_Font"> </text:span><text:span text:style-name="Default_20_Paragraph_20_Font">virtual</text:span><text:span text:style-name="Default_20_Paragraph_20_Font"> (</text:span><text:span text:style-name="Default_20_Paragraph_20_Font">completar</text:span><text:span text:style-name="Default_20_Paragraph_20_Font">)</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span text:style-name="Default_20_Paragraph_20_Font"><office:annotation><dc:creator>lupa </dc:creator><dc:date>2011-07-15T01:10:35</dc:date><text:p text:style-name="P67"><text:span text:style-name="T18">También.. si queda así cortito, mejor sacarlo</text:span></text:p></office:annotation></text:span><text:bookmark-start text:name="h.fnt1u7wc2vrh"/><text:span text:style-name="Default_20_Paragraph_20_Font">Accesibilidad Web de los servicios universitarios</text:span><text:bookmark-end text:name="h.fnt1u7wc2vrh"/></text:p>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office:annotation><dc:creator>lupa </dc:creator><dc:date>2011-07-07T17:34:08</dc:date><text:p text:style-name="P66"><text:span text:style-name="T18">Falta cita/referencia</text:span></text:p></office:annotation></text:span><text:span text:style-name="Default_20_Paragraph_20_Font">WAI que tiene tres principios 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753509670" text:style-name="LS1">
        <text:list-item>
          <text:p text:style-name="P18"><text:span text:style-name="Default_20_Paragraph_20_Font">Que los contenidos sean accesibles, por lo que la autoría debe serlo también. <text:s text:c="20"/></text:span></text:p>
        </text:list-item>
        <text:list-item>
          <text:p text:style-name="P18"><text:span text:style-name="Default_20_Paragraph_20_Font">Que el desarrollo de la página le permita al contenido ser accesible, lo que significa tener una tecnología adecuada</text:span></text:p>
        </text:list-item>
        <text:list-item>
          <text:p text:style-name="P18"><text:span text:style-name="Default_20_Paragraph_20_Font">Y por último que el usuario pueda llegar a la accesibilidad</text:span><text:change-start text:change-id="ct-1342778216"/></text:p>
        </text:list-item>
      </text:list>
      <text:p text:style-name="AyTIC-normal"><text:change-end text:change-id="ct-1342778216"/><text:span text:style-name="Default_20_Paragraph_20_Font"/></text:p>
      <text:p text:style-name="Heading_20_4"><text:soft-page-break/>Diagnóstico de accesibilidad de portales Web de la Universidad de la República</text:p>
      <text:p text:style-name="Heading_20_5">Parámetros y estándares considerados para la valoración </text:p>
      <text:p text:style-name="AyTIC-normal">Se realizó una evaluación preliminar de las páginas de acceso (portada) de cuarenta portales de servicios de la Universidad de la República. Se utilizaron como referencia las Pautas de Accesibilidad de Contenido Web 2.0, recomendadas por el Consorcio Mundial de la WWW (W3C) desde diciembre de 2008.</text:p>
      <text:p text:style-name="Heading_20_5">Barreras de accesibilidad más comunes</text:p>
      <text:p text:style-name="AyTIC-normal">Las características de sitios que constituyen barreras a distintos usuarios, incluyendo quienes posean algún tipo de discapacidad, se detallan a seguir:</text:p>
      <text:p text:style-name="AyTIC-descrip-tit">Presencia de elementos en movimiento o que se actualizan sin el control del usuario</text:p>
      <text:p text:style-name="AyTIC-descrip2">Los elementos gráficos cuyo movimiento no puede ser detenido por el usuario constituyen una barrera para personas con déficit atencional, dificultades en la comprensión lectora, entre otros. La información que se actualiza de acuerdo a intervalos de tiempo sin permitir al usuario pausar o detener dicho cambio constituye además una barrera para personas con discapacidad motriz o usuarios con discapacidad visual.</text:p>
      <text:p text:style-name="AyTIC-descrip-tit">Operabilidad de elementos interactivos exclusivamente para usuarios del ratón</text:p>
      <text:p text:style-name="AyTIC-descrip2">Cuando la interactividad de elementos de navegación u otro elemento que requiera la intervención del usuario se encuentra diseñada específicamente para ser operada con el ratón, quedan excluidos grupos de personas que utilizan otros mecanismos para acceder a la información, como es el caso de usuarios del teclado.</text:p>
      <text:p text:style-name="AyTIC-descrip-tit">Utilización incorrecta de imágenes o enlaces gráficos</text:p>
      <text:p text:style-name="AyTIC-descrip2">Esta característica consta de la presencia de elementos gráficos cuya información visual no es comunicada correctamente o no se encuentra presente. También incluye a enlaces de navegación constituidos por gráficos sin una alternativa textual. Ambas características dificultan y hasta imposibilitan el acceso a la información para personas con discapacidad visual.</text:p>
      <text:p text:style-name="AyTIC-descrip-tit">Implementación de lenguajes de marcación de páginas Web de forma incorrecta</text:p>
      <text:p text:style-name="AyTIC-descrip2">Errores en la codificación de las páginas Web pueden ocasionar incompatibilidades con las herramientas que los usuarios utilizan para acceder a la información. El efecto negativo de dichos errores se acentúa en el contexto de las rampas digitales (tecnología asistiva utilizada por personas con algún tipo de discapacidad).</text:p>
      <text:p text:style-name="AyTIC-descrip-tit">Diagramación con tablas</text:p>
      <text:p text:style-name="AyTIC-descrip2">La utilización de tablas de datos para acomodar visualmente los elementos en la pantalla es una técnica en desuso hace algunos años. Dicha característica constituye una barrera de accesibilidad para personas con discapacidad visual, además de constituir un problema de compatibilidad con ciertos dispositivos.</text:p>
      <text:p text:style-name="AyTIC-descrip-tit">Implementación inadecuada de formularios</text:p>
      <text:p text:style-name="AyTIC-descrip2">Los formularios Web son una de las formas en las cuales los usuarios pueden interectuar con un sitio. La incorrecta codificación de formularios puede ocasionar dificultades tanto en la comprensión del propósito de los campos que lo constituyen, como también de su propia operación.</text:p>
      <text:p text:style-name="AyTIC-descrip-tit"><text:soft-page-break/>Dificultad para visualizar elementos con foco de teclado</text:p>
      <text:p text:style-name="AyTIC-descrip2">Visualizar el lugar de una página en la cual el teclado tiene el foco es imprescindible para quienes no acceden necesariamente a una página Web utilizando el ratón. Por ejemplo, <text:s/>personas con baja visión que utilizan el teclado en conjunto con lectores de pantalla y/o magnificadores se benefician del foco visual para orientarse.</text:p>
      <text:p text:style-name="AyTIC-descrip-tit">Falta de elementos que permitan saltear bloques de contenido</text:p>
      <text:p text:style-name="AyTIC-descrip2">Usuarios del teclado, incluyendo a quienes lo hacen junto a lectores de pantalla, se benefician de elementos que permitan saltear contenidos repetitivos. La ausencia de elementos que permitan saltear menúes de navegación dificulta en gran medida la navegación de los contenidos de una página Web tanto a personas con discapacidad visual como para quienes dependen exclusivamente del teclado.</text:p>
      <text:p text:style-name="Heading_20_5">Incidencia de las barreras de accesibilidad más comunes</text:p>
      <text:p text:style-name="AyTIC-normal">A seguir se detalla el porcentaje de incidencia de las barreras antes mencionadas en el contexto de los cuarenta sitios evaluados.</text:p>
      <text:list xml:id="list1150093473" text:style-name="L2">
        <text:list-item>
          <text:p text:style-name="P23">Presencia de elementos en movimiento o que se actualizan sin el control del usuario: (40%) </text:p>
        </text:list-item>
        <text:list-item>
          <text:p text:style-name="P23">Acceso a información y operación de elementos interactivos exclusivamente para usuarios del ratón (35%) </text:p>
        </text:list-item>
        <text:list-item>
          <text:p text:style-name="P23">Utilización incorrecta de imágenes o enlaces gráficos (97.5%) </text:p>
        </text:list-item>
        <text:list-item>
          <text:p text:style-name="P23">Implementación de lenguajes de marcación de páginas Web de forma incorrecta 100% </text:p>
        </text:list-item>
        <text:list-item>
          <text:p text:style-name="P23">Diagramación con tablas (77.5%) </text:p>
        </text:list-item>
        <text:list-item>
          <text:p text:style-name="P23">Implementación inadecuada de formularios (40%) </text:p>
        </text:list-item>
        <text:list-item>
          <text:p text:style-name="P23">Dificultad para visualizar elementos con foco de teclado (90%) </text:p>
        </text:list-item>
        <text:list-item>
          <text:p text:style-name="P23">Falta de elementos que permitan saltear bloques de contenido (90%) </text:p>
        </text:list-item>
      </text:list>
      <text:p text:style-name="Heading_20_5">Consideraciones acerca de la evaluación de los sitios</text:p>
      <text:p text:style-name="AyTIC-normal">Se detallan a seguir los resultados de las evaluaciones realizadas sobre los portales Web de los distintos servicios universitarios a los cuales se accede desde el portal de la universidad (incluyendo la portada del portal). Se utilizó la herramienta Examinator (<text:a xlink:type="simple" xlink:href="http://www.examinator.ws/">http://www.examinator.ws</text:a>) para auxiliar en el diagnóstico. Si bien la puntuación obtenida de esta herramienta es un fiel reflejo de barreras existentes de accesibilidad, es necesario un análisis más profundo de cada caso para realizar una evaluación exhaustiva. Adicionalmente, se realizó una evaluación manual, tomando en cuenta las Pautas de Accesibilidad al Contenido Web 2.0 establecidos por el Consorcio Mundial de la WWW (W3C) a través de su Iniciativa de Accesibilidad Web (WAI).</text:p>
      <text:p text:style-name="P15">El promedio del puntaje obtenido utilizando Examinator es de 4.12 puntos de 10.</text:p>
      <text:p text:style-name="Heading_20_4"/>
      <text:p text:style-name="P11">Evaluación preliminar</text:p>
      <text:p text:style-name="AyTIC-descrip-tit">1. Portal de la Universidad </text:p>
      <text:p text:style-name="AyTIC-descrip2">http://www.universidad.edu.uy/ </text:p>
      <text:p text:style-name="AyTIC-descrip2">Examinator: 7.0 </text:p>
      <text:p text:style-name="AyTIC-descrip2">Errores de código html: 5</text:p>
      <text:p text:style-name="AyTIC-descrip-tit">Observaciones técnicas</text:p>
      <text:list xml:id="list1139664614" text:style-name="L3">
        <text:list-item>
          <text:p text:style-name="P19">Se detectó la utilización de medidas absolutas para la diagramación y tamaños de fuente.</text:p>
        </text:list-item>
        <text:list-item>
          <text:p text:style-name="P19">Algunas imágenes tienen nulo como valor del texto alternativo.</text:p>
        </text:list-item>
        <text:list-item>
          <text:p text:style-name="P19">Se observó que se destaca visualmente el foco del teclado.</text:p>
        </text:list-item>
      </text:list>
      <text:p text:style-name="AyTIC-descrip-tit">2. Centro Universitario de la Región Este (CURE) </text:p>
      <text:p text:style-name="AyTIC-descrip2">http://www.cure.edu.uy/ </text:p>
      <text:p text:style-name="AyTIC-descrip2">Examinator: 4.0 </text:p>
      <text:p text:style-name="AyTIC-descrip2">Errores de código html: 18 </text:p>
      <text:p text:style-name="AyTIC-descrip-tit">Observaciones técnicas</text:p>
      <text:list xml:id="list1114550717" text:style-name="L4">
        <text:list-item>
          <text:p text:style-name="P20">Se utilizan tablas para la diagramación.</text:p>
        </text:list-item>
        <text:list-item>
          <text:p text:style-name="P20">Se detectaron problemas en la utilización de elementos gráficos.</text:p>
        </text:list-item>
        <text:list-item>
          <text:p text:style-name="P20">Se utilizan valores absolutos para textos y anchos de elementos.</text:p>
        </text:list-item>
        <text:list-item>
          <text:p text:style-name="P20">Se especifican espaciados entre líneas menor a una línea y media.</text:p>
        </text:list-item>
        <text:list-item>
          <text:p text:style-name="P20">No hay encabezados para jerarquizar la información.</text:p>
        </text:list-item>
        <text:list-item>
          <text:p text:style-name="P20">No se puede saltear con el teclado los menúes de navegación.</text:p>
        </text:list-item>
        <text:list-item>
          <text:p text:style-name="P20">Se detectaron combinaciones de color que producen contrastes insuficientes entre el fondo y texto.</text:p>
        </text:list-item>
      </text:list>
      <text:p text:style-name="AyTIC-descrip-tit">3. Centro Universitario Paysandú</text:p>
      <text:p text:style-name="AyTIC-descrip2">http://www.cup.edu.uy </text:p>
      <text:p text:style-name="AyTIC-descrip2">Examinator: 5.5 </text:p>
      <text:p text:style-name="AyTIC-descrip2">Errores de código html: 25 </text:p>
      <text:p text:style-name="AyTIC-descrip-tit">Observaciones técnicas</text:p>
      <text:list xml:id="list48364320" text:style-name="L5">
        <text:list-item>
          <text:p text:style-name="P27">Se presenta contenido en movimiento sin poder ser detenido por el usuario utilizando el teclado.</text:p>
        </text:list-item>
        <text:list-item>
          <text:p text:style-name="P27">Se detectaron problemas en la utilización de elementos gráficos.</text:p>
        </text:list-item>
        <text:list-item>
          <text:p text:style-name="P27">Se observa la utilización de tablas para la diagramación.</text:p>
        </text:list-item>
        <text:list-item>
          <text:p text:style-name="P27">Se utilizan valores absolutos para tamaños de fuentes y anchos de elementos.</text:p>
        </text:list-item>
        <text:list-item>
          <text:p text:style-name="P27">Se detectaron combinaciones de color que producen contrastes insuficientes entre el fondo y texto.</text:p>
        </text:list-item>
        <text:list-item>
          <text:p text:style-name="P27">El formulario de búsqueda carece de botón de envío.</text:p>
        </text:list-item>
        <text:list-item>
          <text:p text:style-name="P27">No se detectaron mecanismos para saltear con el teclado bloques repetitivos de contenido.</text:p>
        </text:list-item>
      </text:list>
      <text:p text:style-name="AyTIC-descrip-tit">4. Comisión Sectorial de Enseñanza </text:p>
      <text:p text:style-name="AyTIC-descrip2">http://www.cse.edu.uy </text:p>
      <text:p text:style-name="AyTIC-descrip2">Examinator: 6.8 </text:p>
      <text:p text:style-name="AyTIC-descrip2">Errores de código html: 24 </text:p>
      <text:p text:style-name="AyTIC-descrip-tit"><text:soft-page-break/>Observaciones técnicas</text:p>
      <text:list xml:id="list1455713742" text:style-name="L6">
        <text:list-item>
          <text:p text:style-name="P28">Se detectaron problemas en la utilización de elementos gráficos.</text:p>
        </text:list-item>
        <text:list-item>
          <text:p text:style-name="P28">Se observa texto justificado, el cual puede resultar difícil de comprender para personas con dificultad en la lectura.</text:p>
        </text:list-item>
        <text:list-item>
          <text:p text:style-name="P28">No se detectaron mecanismos para saltear con el teclado bloques repetitivos de contenido.</text:p>
        </text:list-item>
      </text:list>
      <text:p text:style-name="P26">5. Comisión Sectorial de Investigación Científica </text:p>
      <text:p text:style-name="AyTIC-descrip2">http://www.csic.edu.uy/ </text:p>
      <text:p text:style-name="AyTIC-descrip2">Examinator: 7.1 <text:s/></text:p>
      <text:p text:style-name="AyTIC-descrip2">Errores de código html: 5 </text:p>
      <text:p text:style-name="AyTIC-descrip-tit">Observaciones técnicas</text:p>
      <text:list xml:id="list1979173986" text:style-name="L7">
        <text:list-item>
          <text:p text:style-name="P29"><text:span text:style-name="T13">Se observó la implementación de imágenes con texto alternativo nulo</text:span>.</text:p>
        </text:list-item>
        <text:list-item>
          <text:p text:style-name="P29">Se detectó la utilización de medidas absolutas para fuentes y anchos de elementos.</text:p>
        </text:list-item>
        <text:list-item>
          <text:p text:style-name="P29">Ciertos encabezados no respetan el orden de jerarquía de la información.</text:p>
        </text:list-item>
      </text:list>
      <text:p text:style-name="AyTIC-descrip-tit">6. Dirección General de Arquitectura </text:p>
      <text:p text:style-name="AyTIC-descrip2">http://www.universidadur.edu.uy/gestion/dga.htm </text:p>
      <text:p text:style-name="AyTIC-descrip2">Examinator: </text:p>
      <text:p text:style-name="AyTIC-descrip2">Errores de código html: 5 </text:p>
      <text:p text:style-name="P26">Observaciones técnicas</text:p>
      <text:list xml:id="list1880808738" text:style-name="L8">
        <text:list-item>
          <text:p text:style-name="P30">Se observa la utilización de tablas para la diagramación.</text:p>
        </text:list-item>
        <text:list-item>
          <text:p text:style-name="P30">Utilización de imágenes con texto alternativo nulo.</text:p>
        </text:list-item>
        <text:list-item>
          <text:p text:style-name="P30">No se utilizan encabezados para jerarquizar la información.</text:p>
        </text:list-item>
        <text:list-item>
          <text:p text:style-name="P30">No se detectaron mecanismos para saltear con el teclado bloques repetitivos de contenido.</text:p>
        </text:list-item>
        <text:list-item>
          <text:p text:style-name="P30">Se observaron funcionalidades a través de scripts de javascript que se activan solamente a través del ratón.</text:p>
        </text:list-item>
        <text:list-item>
          <text:p text:style-name="P30">Se utilizan medidas absolutas para fuentes y anchos de elementos. </text:p>
        </text:list-item>
      </text:list>
      <text:p text:style-name="AyTIC-descrip-tit">7. Dirección General de Relaciones y Cooperación </text:p>
      <text:p text:style-name="AyTIC-descrip2">http://cooperacion.udelar.edu.uy </text:p>
      <text:p text:style-name="AyTIC-descrip2">Examinator: 4.9 </text:p>
      <text:p text:style-name="AyTIC-descrip2">Errores de código html: 31 </text:p>
      <text:p text:style-name="AyTIC-descrip-tit">Observaciones técnicas</text:p>
      <text:list xml:id="list1201541764" text:style-name="L9">
        <text:list-item>
          <text:p text:style-name="P31"><text:span text:style-name="T13">Se observa c</text:span>ontenido cuyo movimiento no puede ser detenido con el teclado.</text:p>
        </text:list-item>
        <text:list-item>
          <text:p text:style-name="P31">Se utilizan medidas absolutas para los anchos de fuentes y elementos de diagramación.</text:p>
        </text:list-item>
        <text:list-item>
          <text:p text:style-name="P31">Se especifican espaciados entre líneas menores a 1.5.</text:p>
        </text:list-item>
        <text:list-item>
          <text:p text:style-name="P31">Se detectaron combinaciones de color que producen contrastes insuficientes entre el fondo y texto.</text:p>
        </text:list-item>
        <text:list-item>
          <text:p text:style-name="P31">En algunos casos se presenta texto justificado.</text:p>
        </text:list-item>
        <text:list-item>
          <text:p text:style-name="P31">No se detectaron mecanismos para saltear con el teclado bloques repetitivos de contenido.</text:p>
        </text:list-item>
        <text:list-item>
          <text:p text:style-name="P31">Se utilizan tablas para la diagramación.</text:p>
        </text:list-item>
        <text:list-item>
          <text:p text:style-name="P31">Se encontró una imagen sin texto alternativo. </text:p>
        </text:list-item>
      </text:list>
      <text:p text:style-name="AyTIC-descrip-tit">8. Escuela de Administración </text:p>
      <text:p text:style-name="AyTIC-descrip2">http://www.ccee.edu.uy/eda </text:p>
      <text:p text:style-name="AyTIC-descrip2">Examinator: 3.2 </text:p>
      <text:p text:style-name="AyTIC-descrip2">Errores de código html: 19 </text:p>
      <text:p text:style-name="AyTIC-descrip-tit"><text:soft-page-break/><text:span text:style-name="T14">Observaciones </text:span>técnicas</text:p>
      <text:list xml:id="list520101304" text:style-name="L10">
        <text:list-item>
          <text:p text:style-name="P32">Se detectaron problemas en la utilización de elementos gráficos.</text:p>
        </text:list-item>
        <text:list-item>
          <text:p text:style-name="P32">Se especifican medidas absolutas para tamaños de fuente y anchos de elementos.</text:p>
        </text:list-item>
        <text:list-item>
          <text:p text:style-name="P32">Se utilizan tablas para la diagramación.</text:p>
        </text:list-item>
        <text:list-item>
          <text:p text:style-name="P32">No se encontraron mecanismos para saltear con el teclado bloques repetitivos de contenido.</text:p>
        </text:list-item>
        <text:list-item>
          <text:p text:style-name="P32">Se detectaron combinaciones de color que producen contrastes insuficientes entre el fondo y texto.</text:p>
        </text:list-item>
      </text:list>
      <text:p text:style-name="AyTIC-descrip-tit">9. Escuela de Parteras </text:p>
      <text:p text:style-name="AyTIC-descrip2">http://www.escuparteras.fmed.edu.uy/index.html </text:p>
      <text:p text:style-name="AyTIC-descrip2">Examinator: 3.3 </text:p>
      <text:p text:style-name="AyTIC-descrip2">Errores de código html: 22 </text:p>
      <text:p text:style-name="AyTIC-descrip-tit">Observaciones técnicas</text:p>
      <text:list xml:id="list953408859" text:style-name="L11">
        <text:list-item>
          <text:p text:style-name="P33">Se detectaron problemas en la utilización de elementos gráficos.</text:p>
        </text:list-item>
        <text:list-item>
          <text:p text:style-name="P33">Se detectaron combinaciones de color que producen contrastes insuficientes entre el fondo y texto.</text:p>
        </text:list-item>
        <text:list-item>
          <text:p text:style-name="P33">La diagramación se realiza con tablas.</text:p>
        </text:list-item>
        <text:list-item>
          <text:p text:style-name="P33">Se utilizan componentes de flash para items de navegación.</text:p>
        </text:list-item>
        <text:list-item>
          <text:p text:style-name="P33">Se utilizan valores absolutos para tamaños de texto y anchos de elementos.</text:p>
        </text:list-item>
        <text:list-item>
          <text:p text:style-name="P33">No se encontraron mecanismos para saltear con el teclado bloques repetitivos de contenido.</text:p>
        </text:list-item>
        <text:list-item>
          <text:p text:style-name="P33">La página carece de encabezados para jerarquizar la información.</text:p>
        </text:list-item>
      </text:list>
      <text:p text:style-name="AyTIC-descrip-tit">10. Escuela Universitaria de Bibliotecología y Ciencias Afines </text:p>
      <text:p text:style-name="AyTIC-descrip2">http://www.eubca.edu.uy </text:p>
      <text:p text:style-name="AyTIC-descrip2">Examinator: 3.4 </text:p>
      <text:p text:style-name="AyTIC-descrip2">Errores de código html: 335 </text:p>
      <text:p text:style-name="AyTIC-descrip-tit">Observaciones técnicas</text:p>
      <text:list xml:id="list655820592" text:style-name="L12">
        <text:list-item>
          <text:p text:style-name="P34">Se utilizan enlaces gráficos sin alternativa textual.</text:p>
        </text:list-item>
        <text:list-item>
          <text:p text:style-name="P34">Se detectaron combinaciones de color que producen contrastes insuficientes entre el fondo y texto.</text:p>
        </text:list-item>
        <text:list-item>
          <text:p text:style-name="P34">Se utilizan tablas de datos para diagramar el contenido.</text:p>
        </text:list-item>
        <text:list-item>
          <text:p text:style-name="P34">Se especifican medidas absolutas para tamaños de fuente y anchos de elementos en la diagramación.</text:p>
        </text:list-item>
        <text:list-item>
          <text:p text:style-name="P34">La página carece de mecanismos para saltear contenidos repetitivos.</text:p>
        </text:list-item>
        <text:list-item>
          <text:p text:style-name="P34">El documento carece de encabezados para jerarquizar la información.</text:p>
        </text:list-item>
        <text:list-item>
          <text:p text:style-name="P34">Se especifica texto justificado.</text:p>
        </text:list-item>
      </text:list>
      <text:p text:style-name="AyTIC-descrip-tit">11. Escuela Universitaria de Música </text:p>
      <text:p text:style-name="AyTIC-descrip2">http://www.eumus.edu.uy </text:p>
      <text:p text:style-name="AyTIC-descrip2">Examinator: 4.5 </text:p>
      <text:p text:style-name="AyTIC-descrip2">Errores de código html: 42 </text:p>
      <text:p text:style-name="AyTIC-descrip-tit">Observaciones técnicas</text:p>
      <text:list xml:id="list927856354" text:style-name="L13">
        <text:list-item>
          <text:p text:style-name="P35">Se utilizan enlaces gráficos sin alternativa textual.</text:p>
        </text:list-item>
        <text:list-item>
          <text:p text:style-name="P35">Se detectaron combinaciones de color que producen contrastes insuficientes entre el fondo y texto.</text:p>
        </text:list-item>
        <text:list-item>
          <text:p text:style-name="P35">Se utilizan tablas para la diagramación.</text:p>
        </text:list-item>
        <text:list-item>
          <text:p text:style-name="P35"><text:soft-page-break/>Se especifican medidas absolutas para tamaños de fuente y anchos de elementos en la diagramación.</text:p>
        </text:list-item>
        <text:list-item>
          <text:p text:style-name="P35">La página carece de mecanismos para saltear contenidos repetitivos.</text:p>
        </text:list-item>
      </text:list>
      <text:p text:style-name="AyTIC-descrip-tit">12. Escuela Universitaria de Nutrición y Dietética </text:p>
      <text:p text:style-name="AyTIC-descrip2">http://www.enyd.fmed.edu.uy/ </text:p>
      <text:p text:style-name="AyTIC-descrip2">Examinator: 3.5 </text:p>
      <text:p text:style-name="AyTIC-descrip2">Errores de código html: 7 </text:p>
      <text:p text:style-name="AyTIC-descrip-tit">Observaciones técnicas</text:p>
      <text:list xml:id="list1529365308" text:style-name="L14">
        <text:list-item>
          <text:p text:style-name="P36">Se utilizan imágenes sin alternativa textual.</text:p>
        </text:list-item>
        <text:list-item>
          <text:p text:style-name="P36">Se detectaron contrastes insuficientes entre colores utilizados para textos y sus respectivos fondos.</text:p>
        </text:list-item>
        <text:list-item>
          <text:p text:style-name="P36">Se utilizan tablas para la diagramación.</text:p>
        </text:list-item>
        <text:list-item>
          <text:p text:style-name="P36">Se especifican medidas absolutas para tamaños de fuentes y anchos de elementos.</text:p>
        </text:list-item>
        <text:list-item>
          <text:p text:style-name="P36">No se encontraron mecanismos para saltear bloques de contenido.</text:p>
        </text:list-item>
        <text:list-item>
          <text:p text:style-name="P36">Se especifica alineación justificada para algunos textos.</text:p>
        </text:list-item>
        <text:list-item>
          <text:p text:style-name="P36">No se utilizan encabezados para estructurar la información. </text:p>
        </text:list-item>
      </text:list>
      <text:p text:style-name="AyTIC-descrip-tit">13. Escuela Universitaria de Tecnología Médica </text:p>
      <text:p text:style-name="AyTIC-descrip2">http://www.eutm.fmed.edu.uy </text:p>
      <text:p text:style-name="AyTIC-descrip2">Examinator: 3.5 </text:p>
      <text:p text:style-name="AyTIC-descrip2">Errores de código html: 26 </text:p>
      <text:p text:style-name="AyTIC-descrip-tit">Observaciones técnicas</text:p>
      <text:list xml:id="list306838027" text:style-name="L15">
        <text:list-item>
          <text:p text:style-name="P37">Utilización de enlaces gráficos sin alternativa textual.</text:p>
        </text:list-item>
        <text:list-item>
          <text:p text:style-name="P37">Se detectaron contrastes insuficientes entre colores utilizados para textos y sus respectivos fondos.</text:p>
        </text:list-item>
        <text:list-item>
          <text:p text:style-name="P37">Se observa la utilización de tablas para la diagramación.</text:p>
        </text:list-item>
        <text:list-item>
          <text:p text:style-name="P37">Los tamaños de fuentes y anchos de elementos de diagramación se especifican en medidas absolutas.</text:p>
        </text:list-item>
        <text:list-item>
          <text:p text:style-name="P37">No hay mecanismos para saltear bloques de contenido.</text:p>
        </text:list-item>
        <text:list-item>
          <text:p text:style-name="P37">Se utiliza texto justificado.</text:p>
        </text:list-item>
        <text:list-item>
          <text:p text:style-name="P37">Se especifica un encabezado cuyo contenido es un <text:s/>gráfico sin alternativa textual.</text:p>
        </text:list-item>
      </text:list>
      <text:p text:style-name="AyTIC-descrip-tit">14. Facultad de Agronomía </text:p>
      <text:p text:style-name="AyTIC-descrip2">http://www.fagro.edu.uy (Redirección a http://uneamfagro.org/)</text:p>
      <text:p text:style-name="AyTIC-descrip2">Examinator: 4.5 </text:p>
      <text:p text:style-name="AyTIC-descrip2">Errores de código html: 1 </text:p>
      <text:p text:style-name="P26">Observaciones técnicas</text:p>
      <text:list xml:id="list1387844424" text:style-name="L16">
        <text:list-item>
          <text:p text:style-name="P38">La página de entrada redirige a la página inicial actual utilizando javascript.</text:p>
        </text:list-item>
        <text:list-item>
          <text:p text:style-name="P38">Se detectaron controles de formulario sin rótulos asociados.</text:p>
        </text:list-item>
        <text:list-item>
          <text:p text:style-name="P38">Ciertas imágenes tienen una alternativa textual incorrecta.</text:p>
        </text:list-item>
        <text:list-item>
          <text:p text:style-name="P38">No hay mecanismos para saltear bloques de contenido.</text:p>
        </text:list-item>
        <text:list-item>
          <text:p text:style-name="P38">Se observan contenidos que cambian con el tiempo sin poder ser detenido por el usuario utilizando el teclado.</text:p>
        </text:list-item>
      </text:list>
      <text:p text:style-name="Standard"/>
      <text:p text:style-name="Standard"/>
      <text:p text:style-name="AyTIC-descrip-tit"><text:soft-page-break/>15. Facultad de Arquitectura </text:p>
      <text:p text:style-name="AyTIC-descrip2">http://www.farq.edu.uy (Redirección a http://www.farq.edu.uy/joomla/)</text:p>
      <text:p text:style-name="AyTIC-descrip2">Examinator: 3.4 </text:p>
      <text:p text:style-name="AyTIC-descrip2">Errores de código html: 1 </text:p>
      <text:p text:style-name="P26">Observaciones técnicas</text:p>
      <text:list xml:id="list530478524" text:style-name="L17">
        <text:list-item>
          <text:p text:style-name="P39">Redirección de la página del lado del cliente.</text:p>
        </text:list-item>
        <text:list-item>
          <text:p text:style-name="P39">Se observaron funcionalidades a través de scripts de javascript que se activan solamente a través del ratón.</text:p>
        </text:list-item>
        <text:list-item>
          <text:p text:style-name="P39">La página carece de encabezados para jerarquizar la información.</text:p>
        </text:list-item>
        <text:list-item>
          <text:p text:style-name="P39">Se utilizan tablas en la diagramación.</text:p>
        </text:list-item>
        <text:list-item>
          <text:p text:style-name="P39">Los tamaños de fuentes y anchos de elementos de diagramación se especifican en medidas absolutas.</text:p>
        </text:list-item>
        <text:list-item>
          <text:p text:style-name="P39">Se observaron problemas en la implementación de formularios.</text:p>
        </text:list-item>
        <text:list-item>
          <text:p text:style-name="P39">Algunas imágenes tienen texto alternativo nulo o son utilizadas como enlaces gráficos sin alternativa textual.</text:p>
        </text:list-item>
        <text:list-item>
          <text:p text:style-name="P39">No hay mecanismos para saltear bloques de contenido.</text:p>
        </text:list-item>
        <text:list-item>
          <text:p text:style-name="P39">Se detectaron contrastes insuficientes entre colores utilizados para textos y sus respectivos fondos. </text:p>
        </text:list-item>
      </text:list>
      <text:p text:style-name="AyTIC-descrip-tit">16. Facultad de Ciencias </text:p>
      <text:p text:style-name="AyTIC-descrip2">http://www.fcien.edu.uy </text:p>
      <text:p text:style-name="AyTIC-descrip2">Examinator: 2.5 </text:p>
      <text:p text:style-name="AyTIC-descrip2">Errores de código html: 51 </text:p>
      <text:p text:style-name="P26">Observaciones técnicas</text:p>
      <text:list xml:id="list1296533576" text:style-name="L18">
        <text:list-item>
          <text:p text:style-name="P40">Se utilizan enlaces gráficos sin alternativa textual e imágenes sin texto alternativo.</text:p>
        </text:list-item>
        <text:list-item>
          <text:p text:style-name="P40">Se observaron funcionalidades a través de scripts de javascript que se activan solamente a través del ratón.</text:p>
        </text:list-item>
        <text:list-item>
          <text:p text:style-name="P40">Se observó la presencia de controles de formularios sin rótulos y formularios sin botones de envío.</text:p>
        </text:list-item>
        <text:list-item>
          <text:p text:style-name="P40">La página carece de encabezados para estructurar la información.</text:p>
        </text:list-item>
        <text:list-item>
          <text:p text:style-name="P40">Se utilizan tablas para la diagramación.</text:p>
        </text:list-item>
        <text:list-item>
          <text:p text:style-name="P40">Medidas absolutas son utilizadas para el tamaño de fuentes y anchos de elementos.</text:p>
        </text:list-item>
        <text:list-item>
          <text:p text:style-name="P40">No hay mecanismos para saltear bloques de contenido.</text:p>
        </text:list-item>
        <text:list-item>
          <text:p text:style-name="P40">Se observó la presencia de texto justificado.</text:p>
        </text:list-item>
      </text:list>
      <text:p text:style-name="AyTIC-descrip-tit">17. Facultad de Ciencias Económicas y Administración </text:p>
      <text:p text:style-name="AyTIC-descrip2">http://www.ccee.edu.uy </text:p>
      <text:p text:style-name="AyTIC-descrip2">Examinator: 3.0 </text:p>
      <text:p text:style-name="AyTIC-descrip2">Errores de código html: 53 </text:p>
      <text:p text:style-name="AyTIC-descrip-tit">Observaciones técnicas</text:p>
      <text:list xml:id="list717119414" text:style-name="L19">
        <text:list-item>
          <text:p text:style-name="P41">Se observaron funcionalidades a través de scripts de javascript que se activan solamente a través del ratón.</text:p>
        </text:list-item>
        <text:list-item>
          <text:p text:style-name="P41">Se presentan enlaces gráficos sin alternativa textual.</text:p>
        </text:list-item>
        <text:list-item>
          <text:p text:style-name="P41">Se utilizan tablas para la diagramación.</text:p>
        </text:list-item>
        <text:list-item>
          <text:p text:style-name="P41">Se especifican medidas absolutas para tamaños de fuente y anchos de elementos.</text:p>
        </text:list-item>
        <text:list-item>
          <text:p text:style-name="P41">No se observaron mecanismos para saltear bloques de contenido.</text:p>
        </text:list-item>
        <text:list-item>
          <text:p text:style-name="P41"><text:soft-page-break/>Se utiliza texto justificado.</text:p>
        </text:list-item>
        <text:list-item>
          <text:p text:style-name="P41">Se observan elementos cuyo movimiento no puede ser detenido con el teclado.</text:p>
        </text:list-item>
        <text:list-item>
          <text:p text:style-name="P41">Se detectaron contrastes insuficientes entre colores de texto y su respectivo fondo.</text:p>
        </text:list-item>
      </text:list>
      <text:p text:style-name="P26">18. Facultad de Ciencias Sociales </text:p>
      <text:p text:style-name="AyTIC-descrip2">http://www.fcs.edu.uy </text:p>
      <text:p text:style-name="AyTIC-descrip2">Examinator: 3.5 </text:p>
      <text:p text:style-name="AyTIC-descrip2">Errores de código html: No se puede verificar. </text:p>
      <text:p text:style-name="AyTIC-descrip-tit">Observaciones técnicas</text:p>
      <text:list xml:id="list1481785097" text:style-name="L20">
        <text:list-item>
          <text:p text:style-name="P42">Se observaron funcionalidades a través de scripts de javascript que se activan solamente a través del ratón.</text:p>
        </text:list-item>
        <text:list-item>
          <text:p text:style-name="P42">Ciertas imágenes tienen alternativas textuales incorrectas.</text:p>
        </text:list-item>
        <text:list-item>
          <text:p text:style-name="P42">Se utilizan tablas para la diagramación.</text:p>
        </text:list-item>
        <text:list-item>
          <text:p text:style-name="P42">Ciertos encabezados no respetan el orden de jerarquía de la información.</text:p>
        </text:list-item>
        <text:list-item>
          <text:p text:style-name="P42">Se especifican valores absolutos para tamaños de fuente y anchos de elementos.</text:p>
        </text:list-item>
        <text:list-item>
          <text:p text:style-name="P42">Se encontraron controles de formulario sin rótulos asociados.</text:p>
        </text:list-item>
        <text:list-item>
          <text:p text:style-name="P42">No se observaron mecanismos para saltear bloques de contenido.</text:p>
        </text:list-item>
        <text:list-item>
          <text:p text:style-name="P42">Se utiliza justificación en ciertos contenidos de texto.</text:p>
        </text:list-item>
        <text:list-item>
          <text:p text:style-name="P42">Se detectaron contrastes insuficientes entre colores de texto y su respectivo fondo.</text:p>
        </text:list-item>
        <text:list-item>
          <text:p text:style-name="P42">Se le atribuyen funcionalidades a elementos no interactivos.</text:p>
        </text:list-item>
        <text:list-item>
          <text:p text:style-name="P42">Se observan contenidos que cambian con el tiempo sin poder ser detenido por el usuario utilizando el teclado.</text:p>
        </text:list-item>
      </text:list>
      <text:p text:style-name="AyTIC-descrip-tit">19. Facultad de Derecho </text:p>
      <text:p text:style-name="AyTIC-descrip2">http://www.fder.edu.uy </text:p>
      <text:p text:style-name="AyTIC-descrip2">Examinator: 2.8 </text:p>
      <text:p text:style-name="AyTIC-descrip2">Errores de código html: 14 </text:p>
      <text:p text:style-name="AyTIC-descrip-tit">Observaciones técnicas</text:p>
      <text:list xml:id="list303793096" text:style-name="L21">
        <text:list-item>
          <text:p text:style-name="P43">Implementación de marcos sin atributos descriptivos.</text:p>
        </text:list-item>
        <text:list-item>
          <text:p text:style-name="P43">La página está configurada para recargarse periódicamente sin la intervención del usuario.</text:p>
        </text:list-item>
        <text:list-item>
          <text:p text:style-name="P43">La página carece de <text:s/>encabezados para la jerarquización de la información.</text:p>
        </text:list-item>
        <text:list-item>
          <text:p text:style-name="P43">Se detectaron enlaces gráficos e imágenes sin alternativa textual.</text:p>
        </text:list-item>
        <text:list-item>
          <text:p text:style-name="P43">Se utilizan tablas para la diagramación.</text:p>
        </text:list-item>
        <text:list-item>
          <text:p text:style-name="P43">Se especifican medidas absolutas para tamaños de fuente y anchos de elementos.</text:p>
        </text:list-item>
        <text:list-item>
          <text:p text:style-name="P43">La página carece de mecanismos para saltear bloques de contenido.</text:p>
        </text:list-item>
        <text:list-item>
          <text:p text:style-name="P43">Se detectaron contrastes insuficientes entre los colores de textos y sus respectivos fondos.</text:p>
        </text:list-item>
        <text:list-item>
          <text:p text:style-name="P43">Se le asigna interactividad a elementos no interactivos.</text:p>
        </text:list-item>
      </text:list>
      <text:p text:style-name="AyTIC-descrip-tit">20. Facultad de Enfermería </text:p>
      <text:p text:style-name="AyTIC-descrip2">http://www.fenf.edu.uy </text:p>
      <text:p text:style-name="AyTIC-descrip2">Examinator: 3.0 </text:p>
      <text:p text:style-name="AyTIC-descrip2">Errores de código html: 25 </text:p>
      <text:p text:style-name="P26">Observaciones técnicas</text:p>
      <text:list xml:id="list1293781469" text:style-name="L22">
        <text:list-item>
          <text:p text:style-name="P44"><text:span text:style-name="T13">Se encontraron algunas </text:span>imágenes sin alternativa textual.</text:p>
        </text:list-item>
        <text:list-item>
          <text:p text:style-name="P44">Se utilizan tablas para la diagramación.</text:p>
        </text:list-item>
        <text:list-item>
          <text:p text:style-name="P44">Se especifican valores absolutos para fuentes y anchos de elementos.</text:p>
        </text:list-item>
        <text:list-item>
          <text:p text:style-name="P44"><text:soft-page-break/>Se observan contenidos cuyo movimiento o parpadeando no puede ser detenido con el teclado.</text:p>
        </text:list-item>
        <text:list-item>
          <text:p text:style-name="P44">Los contrastes entre colores de algunos textos y sus respectivos fondos son insuficientes.</text:p>
        </text:list-item>
        <text:list-item>
          <text:p text:style-name="P44">La página carece de mecanismos para saltear bloques de contenido.</text:p>
        </text:list-item>
        <text:list-item>
          <text:p text:style-name="P44">No se utilizan encabezados para la jerarquización de la información. </text:p>
        </text:list-item>
      </text:list>
      <text:p text:style-name="AyTIC-descrip-tit">21. Facultad de Humanidades y Ciencias de la Educación </text:p>
      <text:p text:style-name="AyTIC-descrip2">http://www.fhuce.edu.uy </text:p>
      <text:p text:style-name="AyTIC-descrip2">Examinator: 4.3 </text:p>
      <text:p text:style-name="AyTIC-descrip2">Errores de código html: No se puede verificar. </text:p>
      <text:p text:style-name="P26">Observaciones técnicas</text:p>
      <text:list xml:id="list1210425225" text:style-name="L23">
        <text:list-item>
          <text:p text:style-name="P45">Se presenta información cuyo cambio o movimiento no puede ser detenido con el teclado.</text:p>
        </text:list-item>
        <text:list-item>
          <text:p text:style-name="P45">Se utilizan enlaces gráficos sin alternativa textual e imágenes con texto alternativo incorrecto.</text:p>
        </text:list-item>
        <text:list-item>
          <text:p text:style-name="P45">Se observaron funcionalidades a través de scripts de javascript que se activan solamente a través del ratón.</text:p>
        </text:list-item>
        <text:list-item>
          <text:p text:style-name="P45">Se utilizan tablas para la diagramación de contenidos.</text:p>
        </text:list-item>
        <text:list-item>
          <text:p text:style-name="P45">Se especifican medidas absolutas para tamaños de fuente y anchos de elementos.</text:p>
        </text:list-item>
        <text:list-item>
          <text:p text:style-name="P45">Existe un contraste insuficiente entre el color de algunos textos y sus respectivos fondos.</text:p>
        </text:list-item>
        <text:list-item>
          <text:p text:style-name="P45">Se presenta texto con alineación justificada.</text:p>
        </text:list-item>
        <text:list-item>
          <text:p text:style-name="P45">Se le asignan funcionalidades a <text:s/>elementos no interactivos.</text:p>
        </text:list-item>
        <text:list-item>
          <text:p text:style-name="P45">Se muestran elementos decorativos cuyo movimiento no puede ser detenido o pausado por el usuario.</text:p>
        </text:list-item>
      </text:list>
      <text:p text:style-name="AyTIC-descrip-tit">22. Facultad de Ingeniería </text:p>
      <text:p text:style-name="AyTIC-descrip2">http://www.fing.edu.uy </text:p>
      <text:p text:style-name="AyTIC-descrip2">Examinator: 4.7 </text:p>
      <text:p text:style-name="AyTIC-descrip2">Errores de código html: 16 </text:p>
      <text:p text:style-name="P26">Observaciones técnicas</text:p>
      <text:list xml:id="list2030621861" text:style-name="L24">
        <text:list-item>
          <text:p text:style-name="P46">Se observaron casos de rótulos de controles de formulario incorrectamente implementados.</text:p>
        </text:list-item>
        <text:list-item>
          <text:p text:style-name="P46">Se utilizan enlaces gráficos sin alternativa textual e imágenes con texto alternativo con valor nulo.</text:p>
        </text:list-item>
        <text:list-item>
          <text:p text:style-name="P46">Se especifican unidades absolutas para anchos de elementos y tamaños de fuentes.</text:p>
        </text:list-item>
        <text:list-item>
          <text:p text:style-name="P46">Existe un contraste insuficiente entre el color de algunos textos y sus respectivos fondos.</text:p>
        </text:list-item>
        <text:list-item>
          <text:p text:style-name="P46">Se especifica justificación en algunos párrafos de texto.</text:p>
        </text:list-item>
        <text:list-item>
          <text:p text:style-name="P46">Se especifica un espaciado entre líneas menor a una línea y media.</text:p>
        </text:list-item>
        <text:list-item>
          <text:p text:style-name="P46">La página carece de mecanismos para saltear bloques de contenido.</text:p>
        </text:list-item>
        <text:list-item>
          <text:p text:style-name="P46">Se presenta información cuyo cambio o movimiento no puede ser detenido con el teclado. </text:p>
        </text:list-item>
      </text:list>
      <text:p text:style-name="P26">23. Facultad de Medicina </text:p>
      <text:p text:style-name="AyTIC-descrip2">http://www.fmed.edu.uy/ </text:p>
      <text:p text:style-name="AyTIC-descrip2">Examinator: 3.5 </text:p>
      <text:p text:style-name="AyTIC-descrip2">Errores de código html: 104 </text:p>
      <text:p text:style-name="P26">Observaciones técnicas</text:p>
      <text:list xml:id="list1644981820" text:style-name="L25">
        <text:list-item>
          <text:p text:style-name="P47">Se observaron controles de formulario sin rótulos o información descriptiva asociados.</text:p>
        </text:list-item>
        <text:list-item>
          <text:p text:style-name="P47">Se utilizan tablas para la diagramación.</text:p>
        </text:list-item>
        <text:list-item>
          <text:p text:style-name="P47">Se especifican medidas absolutas para anchos de elementos y tamaño de fuentes.</text:p>
        </text:list-item>
        <text:list-item>
          <text:p text:style-name="P47"><text:soft-page-break/>La página carece de mecanismos para saltear bloques de contenido.</text:p>
        </text:list-item>
        <text:list-item>
          <text:p text:style-name="P47">Existe un contraste insuficiente entre el color de algunos textos y sus respectivos fondos.</text:p>
        </text:list-item>
        <text:list-item>
          <text:p text:style-name="P47">Algunos textos se presentan con alineación justificada.</text:p>
        </text:list-item>
        <text:list-item>
          <text:p text:style-name="P47">Se especifica un espaciado entre líneas menor a 1.5.</text:p>
        </text:list-item>
        <text:list-item>
          <text:p text:style-name="P47">Se presentan enlaces gráficos sin alternativa textual e imágenes cuyo texto alternativo tienen valor nulo.</text:p>
        </text:list-item>
      </text:list>
      <text:p text:style-name="AyTIC-descrip-tit">24. Facultad de Odontología </text:p>
      <text:p text:style-name="AyTIC-descrip2">http://www.odon.edu.uy </text:p>
      <text:p text:style-name="AyTIC-descrip2">Examinator: 4.7 </text:p>
      <text:p text:style-name="AyTIC-descrip2">Errores de código html: 8 </text:p>
      <text:p text:style-name="P26">Observaciones técnicas</text:p>
      <text:list xml:id="list1912598850" text:style-name="L26">
        <text:list-item>
          <text:p text:style-name="P48">Se utilizan tablas para la diagramación.</text:p>
        </text:list-item>
        <text:list-item>
          <text:p text:style-name="P48">Se atribuyen funcionalidades a elementos no interactivos.</text:p>
        </text:list-item>
        <text:list-item>
          <text:p text:style-name="P48">Se utilizan medidas absolutas para anchos y tamaños de fuente.</text:p>
        </text:list-item>
        <text:list-item>
          <text:p text:style-name="P48">Existe un contraste insuficiente entre el color de algunos textos y sus respectivos fondos.</text:p>
        </text:list-item>
        <text:list-item>
          <text:p text:style-name="P48">Se observa una implementación incorrecta de formularios.</text:p>
        </text:list-item>
        <text:list-item>
          <text:p text:style-name="P48">Se detectó un mecanismo para saltear contenidos, aunque el mismo no se encuentra disponible y su texto se presenta en inglés.</text:p>
        </text:list-item>
        <text:list-item>
          <text:p text:style-name="P48">Se presenta información cuyo cambio o movimiento no puede ser detenido con el teclado.</text:p>
        </text:list-item>
      </text:list>
      <text:p text:style-name="P26">25. Facultad de Psicología </text:p>
      <text:p text:style-name="AyTIC-descrip2">http://www.psico.edu.uy </text:p>
      <text:p text:style-name="AyTIC-descrip2">Examinator: 3.7 </text:p>
      <text:p text:style-name="AyTIC-descrip2">Errores de código html: 33 </text:p>
      <text:p text:style-name="AyTIC-descrip-tit">Observaciones técnicas</text:p>
      <text:list xml:id="list1253542916" text:style-name="L27">
        <text:list-item>
          <text:p text:style-name="P49">Se utilizan enlaces gráficos sin alternativa textual.</text:p>
        </text:list-item>
        <text:list-item>
          <text:p text:style-name="P49">Se encontró un rótulo de control de formulario implementado de forma incorrecta.</text:p>
        </text:list-item>
        <text:list-item>
          <text:p text:style-name="P49">Se observaron funcionalidades a través de scripts de javascript que se activan solamente a través del ratón.</text:p>
        </text:list-item>
        <text:list-item>
          <text:p text:style-name="P49">Se asignan funcionalidades a elementos no interactivos.</text:p>
        </text:list-item>
        <text:list-item>
          <text:p text:style-name="P49">Se especifican medidas absolutas para fuentes y anchos de elementos.</text:p>
        </text:list-item>
        <text:list-item>
          <text:p text:style-name="P49">Existe un contraste insuficiente entre el color de algunos textos y sus respectivos fondos.</text:p>
        </text:list-item>
        <text:list-item>
          <text:p text:style-name="P49">Se especifica alineación justificada para algunos párrafos.</text:p>
        </text:list-item>
        <text:list-item>
          <text:p text:style-name="P49">En algunos casos se especifica espaciado entre líneas menor a una línea y media.</text:p>
        </text:list-item>
        <text:list-item>
          <text:p text:style-name="P49">La página carece de mecanismos para saltear bloques de contenido.</text:p>
        </text:list-item>
        <text:list-item>
          <text:p text:style-name="P49">Se utilizan tablas para la diagramación.</text:p>
        </text:list-item>
        <text:list-item>
          <text:p text:style-name="P49">Se presenta información cuyo cambio o movimiento no puede ser detenido con el teclado.</text:p>
        </text:list-item>
      </text:list>
      <text:p text:style-name="AyTIC-descrip-tit">26. Facultad de Química </text:p>
      <text:p text:style-name="AyTIC-descrip2">http://www.fq.edu.uy </text:p>
      <text:p text:style-name="AyTIC-descrip2">Examinator: 5.2 </text:p>
      <text:p text:style-name="AyTIC-descrip2">Errores de código html: 13 </text:p>
      <text:p text:style-name="P26">Observaciones técnicas</text:p>
      <text:list xml:id="list211844523" text:style-name="L28">
        <text:list-item>
          <text:p text:style-name="P50">Se utilizan medidas absolutas para anchos y tamaños de fuente.</text:p>
        </text:list-item>
        <text:list-item>
          <text:p text:style-name="P50">Se especifica alineación justificada para algunos textos.</text:p>
        </text:list-item>
        <text:list-item>
          <text:p text:style-name="P50">Algunas imágenes carecen de alternativa textual.</text:p>
        </text:list-item>
        <text:list-item>
          <text:p text:style-name="P50"><text:soft-page-break/>Se utilizan tablas para la diagramación.</text:p>
        </text:list-item>
        <text:list-item>
          <text:p text:style-name="P50">La página carece de mecanismos para saltear bloques de contenido.</text:p>
        </text:list-item>
        <text:list-item>
          <text:p text:style-name="P50">Se especifica un espaciado entre líneas menor a 1.5.</text:p>
        </text:list-item>
        <text:list-item>
          <text:p text:style-name="P50">Existe un contraste insuficiente entre el color de algunos textos y sus respectivos fondos. </text:p>
        </text:list-item>
      </text:list>
      <text:p text:style-name="AyTIC-descrip-tit">27. Facultad de Veterinaria </text:p>
      <text:p text:style-name="AyTIC-descrip2">http://www.fvet.edu.uy </text:p>
      <text:p text:style-name="AyTIC-descrip2">Examinator: 5.0 </text:p>
      <text:p text:style-name="AyTIC-descrip2">Errores de código html: 1 </text:p>
      <text:p text:style-name="AyTIC-descrip-tit">Observaciones técnicas</text:p>
      <text:list xml:id="list1636525676" text:style-name="L29">
        <text:list-item>
          <text:p text:style-name="P51">Se utilizan enlaces gráficos sin alternativa textual e imágenes con texto alternativo con valor nulo.</text:p>
        </text:list-item>
        <text:list-item>
          <text:p text:style-name="P51">Se observan elementos cuyo cambio o movimiento no puede ser detenido con el teclado.</text:p>
        </text:list-item>
        <text:list-item>
          <text:p text:style-name="P51">Existe un contraste insuficiente entre el color de algunos textos y sus respectivos fondos.</text:p>
        </text:list-item>
        <text:list-item>
          <text:p text:style-name="P51">Se utilizan tablas para la diagramación.</text:p>
        </text:list-item>
        <text:list-item>
          <text:p text:style-name="P51">La página carece de encabezados para jerarquizar la información. </text:p>
        </text:list-item>
        <text:list-item>
          <text:p text:style-name="P51">Medidas absolutas para anchos y tamaños de fuentes.</text:p>
        </text:list-item>
        <text:list-item>
          <text:p text:style-name="P51">Se utiliza alineación justificada en algunos textos.</text:p>
        </text:list-item>
        <text:list-item>
          <text:p text:style-name="P51">Se especifica un espaciado entre líneas menor a 1.5.</text:p>
        </text:list-item>
        <text:list-item>
          <text:p text:style-name="P51">Se detectó un control de formulario sin un rótulo asociado.</text:p>
        </text:list-item>
        <text:list-item>
          <text:p text:style-name="P51">El contenido del enlace para saltear contenidos se encuentra en inglés. </text:p>
        </text:list-item>
      </text:list>
      <text:p text:style-name="AyTIC-descrip-tit">28. Hospital de Clínicas “Dr. Manuel Quintela” </text:p>
      <text:p text:style-name="AyTIC-descrip2">http://www.hc.edu.uy </text:p>
      <text:p text:style-name="AyTIC-descrip2">Examinator: 3.7 </text:p>
      <text:p text:style-name="AyTIC-descrip2">Errores de código html: 40 </text:p>
      <text:p text:style-name="AyTIC-descrip-tit">Observaciones técnicas</text:p>
      <text:list xml:id="list711661345" text:style-name="L30">
        <text:list-item>
          <text:p text:style-name="P52"><text:span text:style-name="T13">Se utilizan t</text:span>ablas para la diagramación.</text:p>
        </text:list-item>
        <text:list-item>
          <text:p text:style-name="P52">Se detectó una implementación incorrecta de algunas imágenes y formularios.</text:p>
        </text:list-item>
        <text:list-item>
          <text:p text:style-name="P52">Se especifican medidas absolutas para tamaños fuentes y anchos de elementos.</text:p>
        </text:list-item>
        <text:list-item>
          <text:p text:style-name="P52">La página carece de mecanismos para saltear bloques de contenido.</text:p>
        </text:list-item>
      </text:list>
      <text:p text:style-name="AyTIC-descrip-tit">29. Instituto de Higiene </text:p>
      <text:p text:style-name="AyTIC-descrip2">http://www.higiene.edu.uy/ </text:p>
      <text:p text:style-name="AyTIC-descrip2">Examinator: 2.3 </text:p>
      <text:p text:style-name="AyTIC-descrip2">Errores de código html: 103 </text:p>
      <text:p text:style-name="AyTIC-descrip-tit">Observaciones técnicas</text:p>
      <text:list xml:id="list430629130" text:style-name="L31">
        <text:list-item>
          <text:p text:style-name="P53">Se utilizan enlaces gráficos e imágenes sin alternativa textual.</text:p>
        </text:list-item>
        <text:list-item>
          <text:p text:style-name="P53">Se observa contenido en movimiento (marquesina) sin que el mismo pueda ser detenido o pausado por el usuario.</text:p>
        </text:list-item>
        <text:list-item>
          <text:p text:style-name="P53">Existe un contraste insuficiente entre el color de algunos textos y sus respectivos fondos.</text:p>
        </text:list-item>
        <text:list-item>
          <text:p text:style-name="P53">Se observaron funcionalidades a través de scripts de javascript que se activan solamente a través del ratón.</text:p>
        </text:list-item>
        <text:list-item>
          <text:p text:style-name="P53">Se detectó un formulario sin botón de envío.</text:p>
        </text:list-item>
        <text:list-item>
          <text:p text:style-name="P53">Se utilizan tablas para la diagramación.</text:p>
        </text:list-item>
        <text:list-item>
          <text:p text:style-name="P53">Se especifican valores absolutos para tamaños de fuentes y anchos de elementos.</text:p>
        </text:list-item>
        <text:list-item>
          <text:p text:style-name="P53">Se asignan funcionalidades a elementos no interactivos.</text:p>
        </text:list-item>
        <text:list-item>
          <text:p text:style-name="P53"><text:soft-page-break/>La página carece de encabezados para estructurar la información.</text:p>
        </text:list-item>
        <text:list-item>
          <text:p text:style-name="P53">No se presentan mecanismos para saltear bloques de contenido. </text:p>
        </text:list-item>
      </text:list>
      <text:p text:style-name="AyTIC-descrip-tit">30. Instituto Escuela Nacional de Bellas Artes </text:p>
      <text:p text:style-name="AyTIC-descrip2">http://www.enba.edu.uy </text:p>
      <text:p text:style-name="AyTIC-descrip2">Examinator: 4.3 </text:p>
      <text:p text:style-name="AyTIC-descrip2">Errores de código html: 17 </text:p>
      <text:p text:style-name="AyTIC-descrip-tit">Observaciones técnicas</text:p>
      <text:list xml:id="list1811070636" text:style-name="L32">
        <text:list-item>
          <text:p text:style-name="P54">Se observan elementos decorativos cuyo movimiento no puede ser detenido o pausado con el teclado.</text:p>
        </text:list-item>
        <text:list-item>
          <text:p text:style-name="P54">Se encontraron controles de formulario sin rótulos o información descriptiva asociados.</text:p>
        </text:list-item>
        <text:list-item>
          <text:p text:style-name="P54">Se utilizan medidas absolutas para anchos y tamaños de fuentes.</text:p>
        </text:list-item>
        <text:list-item>
          <text:p text:style-name="P54">Existe un contraste insuficiente entre el color de algunos textos y sus respectivos fondos.</text:p>
        </text:list-item>
        <text:list-item>
          <text:p text:style-name="P54">Se especifica un espaciado entre líneas menor a 1.5 líneas.</text:p>
        </text:list-item>
        <text:list-item>
          <text:p text:style-name="P54">No hay mecanismos para saltear bloques de contenido.</text:p>
        </text:list-item>
        <text:list-item>
          <text:p text:style-name="P54">Se especifica alineación justificada para algunos textos.</text:p>
        </text:list-item>
        <text:list-item>
          <text:p text:style-name="P54">Se utilizan tablas para la diagramación.</text:p>
        </text:list-item>
      </text:list>
      <text:p text:style-name="AyTIC-descrip-tit">31. Instituto Superior de Educación Física </text:p>
      <text:p text:style-name="AyTIC-descrip2">http://www.isef.edu.uy (http://www.isef.edu.uy/main.htm) </text:p>
      <text:p text:style-name="AyTIC-descrip2">Examinator: 2.6 </text:p>
      <text:p text:style-name="AyTIC-descrip2">Errores de código html: 12/7 </text:p>
      <text:p text:style-name="AyTIC-descrip-tit">Observaciones técnicas</text:p>
      <text:list xml:id="list1822591399" text:style-name="L33">
        <text:list-item>
          <text:p text:style-name="P55">Se observaron funcionalidades a través de scripts de javascript que se activan solamente a través del ratón.</text:p>
        </text:list-item>
        <text:list-item>
          <text:p text:style-name="P55">Se presentan imágenes sin alternativa textual.</text:p>
        </text:list-item>
        <text:list-item>
          <text:p text:style-name="P55">Se utilizan marcos para distribuir los contenidos de las páginas.</text:p>
        </text:list-item>
        <text:list-item>
          <text:p text:style-name="P55">Se utilizan tablas para la diagramación.</text:p>
        </text:list-item>
        <text:list-item>
          <text:p text:style-name="P55">La página carece de mecanismos para saltear bloques de contenido. </text:p>
        </text:list-item>
      </text:list>
      <text:p text:style-name="AyTIC-descrip-tit">32. Licenciatura en Ciencias de la Comunicación </text:p>
      <text:p text:style-name="AyTIC-descrip2">http://www.liccom.edu.uy </text:p>
      <text:p text:style-name="AyTIC-descrip2">Examinator: 5.0 </text:p>
      <text:p text:style-name="AyTIC-descrip2">Errores de código html: 91 </text:p>
      <text:p text:style-name="P26">Observaciones técnicas</text:p>
      <text:list xml:id="list1531130324" text:style-name="L34">
        <text:list-item>
          <text:p text:style-name="P56">Se observan elementos cuyo cambio o movimiento no puede ser detenido con el teclado.</text:p>
        </text:list-item>
        <text:list-item>
          <text:p text:style-name="P56">Se utilizan enlaces gráficos e imágenes sin alternativa textual.</text:p>
        </text:list-item>
        <text:list-item>
          <text:p text:style-name="P56">Se especifican medidas absolutas para el tamaño de fuentes y ancho de elementos.</text:p>
        </text:list-item>
        <text:list-item>
          <text:p text:style-name="P56">Existe un contraste insuficiente entre el color de algunos textos y sus respectivos fondos.</text:p>
        </text:list-item>
        <text:list-item>
          <text:p text:style-name="P56">Se especifica un espaciado entre líneas menor a una línea y media.</text:p>
        </text:list-item>
        <text:list-item>
          <text:p text:style-name="P56">Se especifica alineación justificada para algunos contenidos de texto.</text:p>
        </text:list-item>
        <text:list-item>
          <text:p text:style-name="P56">La página carece de mecanismos para saltear bloques de contenido. </text:p>
        </text:list-item>
      </text:list>
      <text:p text:style-name="AyTIC-descrip-tit">33. Regional Norte </text:p>
      <text:p text:style-name="AyTIC-descrip2">http://www.unorte.edu.uy </text:p>
      <text:p text:style-name="AyTIC-descrip2">Examinator: 4.8 </text:p>
      <text:p text:style-name="AyTIC-descrip2">Errores de código html: 20 </text:p>
      <text:p text:style-name="P26"><text:soft-page-break/>Observaciones técnicas</text:p>
      <text:list xml:id="list738974286" text:style-name="L35">
        <text:list-item>
          <text:p text:style-name="P57">Anchos de elementos y tamaños de fuentes son especificados en unidades absolutas.</text:p>
        </text:list-item>
        <text:list-item>
          <text:p text:style-name="P57">Se observan elementos decorativos cuyo movimiento no puede ser detenido o pausado por el usuario.</text:p>
        </text:list-item>
        <text:list-item>
          <text:p text:style-name="P57">Existe un contraste insuficiente entre el color de algunos textos y sus respectivos fondos.</text:p>
        </text:list-item>
        <text:list-item>
          <text:p text:style-name="P57">Se utilizan componentes de flash para elementos de navegación.</text:p>
        </text:list-item>
        <text:list-item>
          <text:p text:style-name="P57">Se especifica un espaciado entre líneas menor a 1.5.</text:p>
        </text:list-item>
        <text:list-item>
          <text:p text:style-name="P57">Se especifica alineación justificada para algunos textos.</text:p>
        </text:list-item>
        <text:list-item>
          <text:p text:style-name="P57">La página carece de mecanismos para saltear bloques de contenido.</text:p>
        </text:list-item>
        <text:list-item>
          <text:p text:style-name="P57">No se utilizan encabezados para estructurar la información. </text:p>
        </text:list-item>
      </text:list>
      <text:p text:style-name="P26">34. Servicio Central de Bienestar Universitario </text:p>
      <text:p text:style-name="AyTIC-descrip2">http://www.bienestar.edu.uy </text:p>
      <text:p text:style-name="AyTIC-descrip2">Examinator: 5.0 </text:p>
      <text:p text:style-name="AyTIC-descrip2">Errores de código html: 20 </text:p>
      <text:p text:style-name="P26">Observaciones técnicas</text:p>
      <text:list xml:id="list1831792299" text:style-name="L36">
        <text:list-item>
          <text:p text:style-name="P58">Se observaron rótulos de formularios que no están vinculados con ningún control.</text:p>
        </text:list-item>
        <text:list-item>
          <text:p text:style-name="P58">Se especifican medidas absolutas para tamaños de fuentes y anchos de elementos.</text:p>
        </text:list-item>
        <text:list-item>
          <text:p text:style-name="P58">Se especifica un espaciado entre líneas menor a 1.5.</text:p>
        </text:list-item>
        <text:list-item>
          <text:p text:style-name="P58">Existe un contraste insuficiente entre el color de algunos textos y sus respectivos fondos.</text:p>
        </text:list-item>
        <text:list-item>
          <text:p text:style-name="P58">El texto del enlace para saltear bloques de contenido se encuentra en inglés. </text:p>
        </text:list-item>
      </text:list>
      <text:p text:style-name="AyTIC-descrip-tit">35. Servicio Central de Extensión y Actividades en el Medio </text:p>
      <text:p text:style-name="AyTIC-descrip2">http://www.extension.edu.uy/institucional/principal </text:p>
      <text:p text:style-name="AyTIC-descrip2">Examinator: 4.2 </text:p>
      <text:p text:style-name="AyTIC-descrip2">Errores de código html: 3 </text:p>
      <text:p text:style-name="AyTIC-descrip-tit">Observaciones técnicas</text:p>
      <text:list xml:id="list800196998" text:style-name="L37">
        <text:list-item>
          <text:p text:style-name="P59">Se presentan enlaces gráficos sin alternativa textual e imágenes con texto alternativo con valor nulo.</text:p>
        </text:list-item>
        <text:list-item>
          <text:p text:style-name="P59">Se especifican medidas absolutas para ancho de elementos y tamaño de fuentes.</text:p>
        </text:list-item>
        <text:list-item>
          <text:p text:style-name="P59">Existe un contraste insuficiente entre el color de algunos textos y sus respectivos fondos.</text:p>
        </text:list-item>
        <text:list-item>
          <text:p text:style-name="P59">Se especifica un espaciado entre líneas menor a 1.5. Se especifica alineación justificada para algunos textos.</text:p>
        </text:list-item>
        <text:list-item>
          <text:p text:style-name="P59">Se detectó un control de formulario sin un rótulo asociado o información descriptiva.</text:p>
        </text:list-item>
        <text:list-item>
          <text:p text:style-name="P59">La página carece de mecanismos para saltear bloques de contenido.</text:p>
        </text:list-item>
      </text:list>
      <text:p text:style-name="AyTIC-descrip-tit">36. Servicio Central de Informática de la Universidad (SeCIU) </text:p>
      <text:p text:style-name="AyTIC-descrip2">http://www.seciu.edu.uy </text:p>
      <text:p text:style-name="AyTIC-descrip2">(http://www.seciu.edu.uy/inicio.htm) </text:p>
      <text:p text:style-name="AyTIC-descrip2">Examinator: 3.4 </text:p>
      <text:p text:style-name="AyTIC-descrip2">Errores de código html: 19 </text:p>
      <text:p text:style-name="AyTIC-descrip-tit">Observaciones técnicas</text:p>
      <text:list xml:id="list531501204" text:style-name="L38">
        <text:list-item>
          <text:p text:style-name="P60">Las páginas del sitio se cargan utilizando marcos sin proveer una descripción del propósito de cada uno.</text:p>
        </text:list-item>
        <text:list-item>
          <text:p text:style-name="P60">Los contenidos se diagraman utilizando tablas.</text:p>
        </text:list-item>
        <text:list-item>
          <text:p text:style-name="P60">Se detectaron enlaces gráficos sin alternativa textual.</text:p>
        </text:list-item>
        <text:list-item>
          <text:p text:style-name="P60">Se especifican medidas absolutas en atributos de etiquetas HTML.</text:p>
        </text:list-item>
        <text:list-item>
          <text:p text:style-name="P60"><text:soft-page-break/>Se especifica alineación justificada para algunos textos.</text:p>
        </text:list-item>
        <text:list-item>
          <text:p text:style-name="P60">La página carece de mecanismos para saltear bloques de contenido.</text:p>
        </text:list-item>
        <text:list-item>
          <text:p text:style-name="P60">No se utilizan encabezados para organizar la información.</text:p>
        </text:list-item>
      </text:list>
      <text:p text:style-name="P26">37. Bedelías </text:p>
      <text:p text:style-name="AyTIC-descrip2">http://www.bedelias.edu.uy/ (http://www.bedelias.edu.uy/inicio.htm) </text:p>
      <text:p text:style-name="AyTIC-descrip2">Examinator: 2.9 (marco principal) </text:p>
      <text:p text:style-name="AyTIC-descrip2">Errores de código html: 18 </text:p>
      <text:p text:style-name="P26">Observaciones técnicas</text:p>
      <text:list xml:id="list1525953969" text:style-name="L39">
        <text:list-item>
          <text:p text:style-name="P61">Utiliza marcos sin describir el propósito de los mismos.</text:p>
        </text:list-item>
        <text:list-item>
          <text:p text:style-name="P61">Se observaron funcionalidades a través de scripts de javascript que se activan solamente a través del ratón.</text:p>
        </text:list-item>
        <text:list-item>
          <text:p text:style-name="P61">Se utilizan tablas para la diagramación.</text:p>
        </text:list-item>
        <text:list-item>
          <text:p text:style-name="P61">Se detectó una imagen sin alternativa textual.</text:p>
        </text:list-item>
        <text:list-item>
          <text:p text:style-name="P61">La página carece de mecanismos para saltear bloques de contenido.</text:p>
        </text:list-item>
        <text:list-item>
          <text:p text:style-name="P61">No se utilizan encabezados para organizar los contenidos.</text:p>
        </text:list-item>
        <text:list-item>
          <text:p text:style-name="P61">Existe un contraste insuficiente entre el color de algunos textos y sus respectivos fondos.</text:p>
        </text:list-item>
      </text:list>
      <text:p text:style-name="AyTIC-descrip-tit">38. EVA </text:p>
      <text:p text:style-name="AyTIC-descrip2">http://eva.universidad.edu.uy/ </text:p>
      <text:p text:style-name="AyTIC-descrip2">Examinator: 4.9 </text:p>
      <text:p text:style-name="AyTIC-descrip2">Errores de código html: 25 </text:p>
      <text:p text:style-name="AyTIC-descrip-tit">Observaciones técnicas</text:p>
      <text:list xml:id="list1962575343" text:style-name="L40">
        <text:list-item>
          <text:p text:style-name="P62">Utilización de enlaces gráficos sin texto alternativo.</text:p>
        </text:list-item>
        <text:list-item>
          <text:p text:style-name="P62">Se utilizan medidas absolutas para anchos de elementos y tamaños de fuente.</text:p>
        </text:list-item>
        <text:list-item>
          <text:p text:style-name="P62">Se utiliza alineación justificada para algunos textos.</text:p>
        </text:list-item>
        <text:list-item>
          <text:p text:style-name="P62">Se utilizan tablas en la diagramación de contenidos.</text:p>
        </text:list-item>
        <text:list-item>
          <text:p text:style-name="P62">Se especifica un espaciado entre líneas menor a 1.5.</text:p>
        </text:list-item>
        <text:list-item>
          <text:p text:style-name="P62">Existe un contraste insuficiente entre el color de algunos textos y sus respectivos fondos.</text:p>
        </text:list-item>
      </text:list>
      <text:p text:style-name="P26">39. Sitio Web de Expediente Electrónico </text:p>
      <text:p text:style-name="AyTIC-descrip2">http://www.expe.edu.uy/ </text:p>
      <text:p text:style-name="AyTIC-descrip2">Examinator: 2.6 </text:p>
      <text:p text:style-name="AyTIC-descrip2">Errores de código html: 15 </text:p>
      <text:p text:style-name="P26">Observaciones técnicas</text:p>
      <text:list xml:id="list1012439088" text:style-name="L41">
        <text:list-item>
          <text:p text:style-name="P63">Se observaron funcionalidades a través de scripts de javascript que se activan solamente a través del ratón.</text:p>
        </text:list-item>
        <text:list-item>
          <text:p text:style-name="P63">Se realiza la diagramación con tablas.</text:p>
        </text:list-item>
        <text:list-item>
          <text:p text:style-name="P63">Se especifica alineación justificada para algunos textos.</text:p>
        </text:list-item>
        <text:list-item>
          <text:p text:style-name="P63">No hay mecanismos para saltear bloques de contenido.</text:p>
        </text:list-item>
        <text:list-item>
          <text:p text:style-name="P63">La página carece de encabezados para organizar la información.</text:p>
        </text:list-item>
        <text:list-item>
          <text:p text:style-name="P63">Se presentan dos imágenes sin alternativa textual.</text:p>
        </text:list-item>
        <text:list-item>
          <text:p text:style-name="P63">Existe un contraste insuficiente entre el color de algunos textos y sus respectivos fondos.</text:p>
        </text:list-item>
      </text:list>
      <text:p text:style-name="Standard"/>
      <text:p text:style-name="Standard"/>
      <text:p text:style-name="P12"/>
      <text:p text:style-name="AyTIC-descrip-tit"><text:soft-page-break/>40. Unidad de Capacitación </text:p>
      <text:p text:style-name="AyTIC-descrip2">http://www.capacitacion.edu.uy/ </text:p>
      <text:p text:style-name="AyTIC-descrip2">Examinator: 2.7 </text:p>
      <text:p text:style-name="AyTIC-descrip2">Errores de código html: No se pudo analizar </text:p>
      <text:p text:style-name="P26">Observaciones técnicas</text:p>
      <text:list xml:id="list292715761" text:style-name="L42">
        <text:list-item>
          <text:p text:style-name="P64"><text:span text:style-name="T13">Se observan elementos decorativos cuyo </text:span>movimiento no puede ser pausado o detenido con el teclado.</text:p>
        </text:list-item>
        <text:list-item>
          <text:p text:style-name="P64">Se utilizan enlaces gráficos sin alternativa textual.</text:p>
        </text:list-item>
        <text:list-item>
          <text:p text:style-name="P64">Se utiliza una marquesina para texto, cuyo movimiento no puede ser detenido con el teclado.</text:p>
        </text:list-item>
        <text:list-item>
          <text:p text:style-name="P64">Se observaron funcionalidades a través de scripts de javascript que se activan solamente a través del ratón.</text:p>
        </text:list-item>
        <text:list-item>
          <text:p text:style-name="P64">Se utilizan imágenes sin alternativa textual.</text:p>
        </text:list-item>
        <text:list-item>
          <text:p text:style-name="P64">Existe un contraste insuficiente entre el color de algunos textos y sus respectivos fondos.</text:p>
        </text:list-item>
        <text:list-item>
          <text:p text:style-name="P64">Se utilizan tablas para la diagramación.</text:p>
        </text:list-item>
        <text:list-item>
          <text:p text:style-name="P64">Se asignan funcionalidades a elementos no interactivos.</text:p>
        </text:list-item>
        <text:list-item>
          <text:p text:style-name="P64">Se utilizan medidas absolutas para tamaño de fuentes y ancho de elementos.</text:p>
        </text:list-item>
        <text:list-item>
          <text:p text:style-name="P64">La página carece de encabezados para organizar la información.</text:p>
        </text:list-item>
        <text:list-item>
          <text:p text:style-name="P64">No se encontraron mecanismos para saltear bloques de contenido. </text:p>
        </text:list-item>
      </text:list>
      <text:p text:style-name="Standard"/>
      <text:p text:style-name="P10"><text:bookmark-start text:name="h.l6ejnrjrmtba"/><text:span text:style-name="Default_20_Paragraph_20_Font">Objetivos</text:span><text:bookmark-end text:name="h.l6ejnrjrmtba"/><text:span text:style-name="Default_20_Paragraph_20_Font"> generales</text:span></text:p>
      <text:list xml:id="list1910573793" text:style-name="LS2">
        <text:list-item>
          <text:p text:style-name="P21"><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 text:style-name="P21"><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p text:style-name="Heading_20_2"><text:bookmark-start text:name="h.6dgzkmr5yuxv"/><text:span text:style-name="Default_20_Paragraph_20_Font">Objetivos</text:span><text:bookmark-end text:name="h.6dgzkmr5yuxv"/><text:span text:style-name="Default_20_Paragraph_20_Font"> </text:span><text:span text:style-name="Default_20_Paragraph_20_Font">específicos</text:span></text:p>
      <text:list xml:id="list1644765397" text:style-name="LS3">
        <text:list-item>
          <text:p text:style-name="P24"><text:span text:style-name="Default_20_Paragraph_20_Font">Incorporar los conceptos de </text:span><text:span text:style-name="Default_20_Paragraph_20_Font"><text:span text:style-name="T8">accesibilidad</text:span></text:span><text:span text:style-name="Default_20_Paragraph_20_Font"> e </text:span><text:span text:style-name="Default_20_Paragraph_20_Font"><text:span text:style-name="T8">inclusión </text:span></text:span><text:span text:style-name="Default_20_Paragraph_20_Font">en los actuales servicios informáticos que brinda la UdelaR</text:span></text:p>
        </text:list-item>
        <text:list-item>
          <text:p text:style-name="P24"><text:span text:style-name="Default_20_Paragraph_20_Font">Fomentar la </text:span><text:span text:style-name="Default_20_Paragraph_20_Font"><text:span text:style-name="T8">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4"><text:span text:style-name="Default_20_Paragraph_20_Font">Propiciar la incorporación de </text:span><text:span text:style-name="Default_20_Paragraph_20_Font"><text:span text:style-name="T8">Accesibilidad y TIC</text:span></text:span><text:span text:style-name="Default_20_Paragraph_20_Font"> en la formación de las carreras universitarias </text:span></text:p>
        </text:list-item>
        <text:list-item>
          <text:p text:style-name="P24"><text:span text:style-name="Default_20_Paragraph_20_Font">Promover el uso de herramientas informáticas accesibles basadas en desarrollos de software libre</text:span></text:p>
        </text:list-item>
        <text:list-item>
          <text:p text:style-name="P24"><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office:annotation><dc:creator>lupa </dc:creator><dc:date>2011-07-07T17:42:38</dc:date><text:p text:style-name="P66"><text:span text:style-name="T18">Falta cita/referencia</text:span></text:p></office:annotation></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p text:style-name="Heading_20_2"><text:bookmark-start text:name="h.99mf0xxctd1r"/><text:span text:style-name="Default_20_Paragraph_20_Font">Actividades</text:span><text:bookmark-end text:name="h.99mf0xxctd1r"/></text:p>
      <text:p text:style-name="Heading_20_3"><text:span text:style-name="Default_20_Paragraph_20_Font">Actividades de Gestión - Coordinación</text:span></text:p>
      <text:list xml:id="list257947927" text:style-name="LS4">
        <text:list-item>
          <text:p text:style-name="P25"><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5"><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5"><text:span text:style-name="Default_20_Paragraph_20_Font">Coordinar con los actuales proyectos en desarrollo para que incorporen los conceptos de accesibilidad e inclusión:</text:span></text:p>
          <text:list>
            <text:list-item>
              <text:p text:style-name="P25"><text:span text:style-name="Default_20_Paragraph_20_Font">Establecer canales de comunicación con los desarrolladores del nuevo sistema de bedelías para incorporar la accesibilidad a dicho sistema</text:span></text:p>
            </text:list-item>
            <text:list-item>
              <text:p text:style-name="P25"><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5"><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5"><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1844193052" text:continue-numbering="true" text:style-name="LS4">
        <text:list-item>
          <text:p text:style-name="P25"><text:span text:style-name="Default_20_Paragraph_20_Font">Realizar </text:span><text:span text:style-name="Default_20_Paragraph_20_Font"><text:span text:style-name="T8">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5"><text:span text:style-name="Default_20_Paragraph_20_Font">Crear </text:span><text:span text:style-name="Default_20_Paragraph_20_Font"><text:span text:style-name="T8">cursos y materiales</text:span></text:span><text:span text:style-name="Default_20_Paragraph_20_Font"> educativos para capacitar en la temática. Crear por ejemplo manuales de “buenas prácticas” o “prácticas inclusivas”</text:span></text:p>
        </text:list-item>
        <text:list-item>
          <text:p text:style-name="P25"><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5"><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188995583" text:continue-numbering="true" text:style-name="LS4">
        <text:list-item>
          <text:p text:style-name="P25">Crear experimentos de evaluación de las <text:span text:style-name="Default_20_Paragraph_20_Font">nuevas web accesibles por parte de todo tipo de usuarios (a través del uso de Eye-tracking y manejo de la propia página)</text:span></text:p>
        </text:list-item>
      </text:list>
      <text:p text:style-name="Heading_20_2"><text:bookmark-start text:name="h.b6zq12job8g9"/><text:span text:style-name="Default_20_Paragraph_20_Font">Metodología</text:span><text:bookmark-end text:name="h.b6zq12job8g9"/><text:span text:style-name="Default_20_Paragraph_20_Font"> y recursos</text:span></text:p>
      <text:p text:style-name="AyTIC-normal"><text:span text:style-name="Default_20_Paragraph_20_Font">Se piensa en tres líneas de trabajo, con sus respectivos equipos. Se comenzará con equipos pequeños que deberán ser potenciados en la medida que el proyecto avance y los requerimientos aumenten. Por un lado, poder realizar las acciones pertinentes para que las páginas web y los equipos informáticos de la Universidad sean lo más accesibles posibles. Este objetivo requerirá de un equipo técnico en informática de </text:span><text:span text:style-name="Default_20_Paragraph_20_Font"><text:span text:style-name="T11">2 docentes Gº2 de 20 horas cada uno.</text:span></text:span></text:p>
      <text:p text:style-name="AyTIC-normal"><text:span text:style-name="Default_20_Paragraph_20_Font">Por otro lado, <text:s/>es necesario capacitar a los funcionarios y usuarios de estos sistemas para propiciar un buen uso de los mismos y poder establecer en conjunto una accesibilidad adecuada. Esta tarea estaría a cargo de otros </text:span><text:span text:style-name="Default_20_Paragraph_20_Font"><text:span text:style-name="T11">2 docentes Gº2 de 20 horas cada uno </text:span></text:span><text:span text:style-name="Default_20_Paragraph_20_Font">con experiencia en la temática. Los mismos deberán diseñar y aplicar estrategias de capacitación con los actores que el proyecto vaya definiendo como prioritarios. </text:span></text:p>
      <text:p text:style-name="AyTIC-normal"><text:soft-page-break/><text:span text:style-name="Default_20_Paragraph_20_Font">Por último, y de una forma transversal, se piensa trabajar </text:span><text:span text:style-name="Default_20_Paragraph_20_Font"><text:span text:style-name="T9">desde y para </text:span></text:span><text:span text:style-name="Default_20_Paragraph_20_Font">la comunicación adecuada. Poder utilizar un lenguaje correcto, ya sea a nivel oral, escrito, o pragmático: esto es fundamental para asegurar una accesibilidad adecuada. Por ejemplo, no es lo mismo poner a disposición vía web, una foto con o sin descripción: en este último caso los lectores de pantalla no serían capaces de informar al usuario qué contenido es el que se está visitando. Otro ejemplo es derivar a partir de una página accesible hacia otras que no lo son: nuevamente aquí es complejo trasmitir lo que no es accesible. Por todo ello es imprescindible pensar la accesibilidad en un contexto y no en unidades fragmentadas y por lo tanto se pretende realizar actividades de sensibilización que acompañará las tareas técnicas y de capacitación. Esta unidad de comunicación y sensibilización, estará a cargo de </text:span><text:span text:style-name="Default_20_Paragraph_20_Font"><text:span text:style-name="T14">1 docente Gº2, 20hs. </text:span></text:span></text:p>
      <text:p text:style-name="AyTIC-normal"><text:span text:style-name="Default_20_Paragraph_20_Font">A su vez, será necesario contar con una persona que pueda desarrollar las tareas administrativas y de gestión, para no sobrecargar a los técnicos, y poder lograr un trabajo organizado por etapas dentro de la Universidad.</text:span></text:p>
      <text:p text:style-name="AyTIC-normal"><text:span text:style-name="Default_20_Paragraph_20_Font">En suma el equipo de trabajo estaría conformado por 6 personas, con distintas tareas a desempeñar.</text:span></text:p>
      <text:p text:style-name="Heading_20_2"><text:bookmark-start text:name="h.fqq6m4r8cb9h"/><text:span text:style-name="Default_20_Paragraph_20_Font">Cronograma</text:span><text:bookmark-end text:name="h.fqq6m4r8cb9h"/></text:p>
      <table:table table:name="Tabla1" table:style-name="Tabla1">
        <table:table-column table:style-name="Tabla1.A" table:number-columns-repeated="3"/>
        <table:table-column table:style-name="Tabla1.D"/>
        <table:table-row>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D1"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
      <text:p text:style-name="Standard"><text:span text:style-name="Default_20_Paragraph_20_Font"/></text:p>
      <text:p text:style-name="P10"><text:bookmark-start text:name="h.9wm502yhl1jr"/><text:span text:style-name="Default_20_Paragraph_20_Font">Referencias</text:span><text:bookmark-end text:name="h.9wm502yhl1jr"/><text:span text:style-name="Default_20_Paragraph_20_Font"> bibliográficas</text:span></text:p>
      <text:section text:style-name="Sect1" text:name="ZOTERO_BIBL {&quot;custom&quot;:[]} RNDKfwEZfODE5">
        <text:p text:style-name="Bibliography_20_1"><text:span text:style-name="Default_20_Paragraph_20_Font">Fanny Trylesinski. (2006). </text:span><text:span text:style-name="Default_20_Paragraph_20_Font">Encuesta Nacional de Hogares Ampliada 2006. Los uruguayos y la salud:situación, percepciones y comportamiento</text:span><text:span text:style-name="Default_20_Paragraph_20_Font"> (p. 50). Montevideo, Uruguay: INE.</text:span></text:p>
        <text:p text:style-name="Bibliography_20_1">INE, &amp; Comision Nacional Honoraria del Discapacitado. (2004). Encuesta Nacional de Personas con Disca<text:span text:style-name="T8">pacidad - Informe Final</text:span><text:span text:style-name="T10"> (p. 36). Uruguay: Instituto Nacional de Estadística. Retrieved from http://www.ine.gub.uy/biblioteca/discapacidad/discapacidad.pdf</text:span></text:p>
        <text:p text:style-name="Bibliography_20_1"><text:span text:style-name="T10">Leite, Denise, Martín Rodríguez, Eustaquio, &amp; Gatti, Elsa. (2010). </text:span><text:span text:style-name="T8">Generalización del Uso Educativode las Tecnologías de la Información y la Comunicación en la Universidad de la República (TICUR)</text:span><text:span text:style-name="T10">. Montevideo. Retrieved from http://www.cse.edu.uy/sites/www.cse.edu.uy/files/documentos/Evaluacion_Externa_PROGRESA%20Dic.2010.pdf</text:span></text:p>
        <text:p text:style-name="Bibliography_20_1"><text:span text:style-name="T10">O.N.U. (2006). </text:span><text:span text:style-name="T8">Convención Sobre los Derechos de las Personas con Discapacidad</text:span><text:span text:style-name="T10"> (p. 35). Retrieved from http://www.un.org/esa/socdev/enable/documents/tccconvs.pdf</text:span></text:p>
        <text:p text:style-name="Bibliography_20_1"><text:span text:style-name="T10">Poder Legislativo. (2010). </text:span><text:span text:style-name="T8">Ley 18.651 de Protección Integral de Personas con Discapacidad</text:span><text:span text:style-name="T10">. Retrieved from http://www.parlamento.gub.uy/leyes/AccesoTextoLey.asp?Ley=18651</text:span></text:p>
        <text:p text:style-name="Bibliography_20_1"><text:span text:style-name="T10">Universidad de la República. (2007). </text:span><text:span text:style-name="T8">VI Censo de Estudiantes Universitarios</text:span><text:span text:style-name="T10"> (p. 104). Uruguay: Universidad de la República. Retrieved from http://www.universidad.edu.uy/renderResource/index/resourceId/988/siteId/1</text:span></text:p>
        <text:p text:style-name="P17">W3C. (2005). Introducción a la Accesibilidad Web. Retrieved July 14, 2011, from http://www.w3c.es/traducciones/es/wai/intro/accessibility</text:p>
      </text:section>
      <text:p text:style-name="P8"><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s" fo:country="UY"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5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AyTIC-biblio" style:family="paragraph" style:parent-style-name="Bibliography_20_1">
      <style:paragraph-properties fo:line-height="110%"/>
    </style:style>
    <style:style style:name="AyTIC-descrip-tit" style:family="paragraph" style:parent-style-name="AyTIC-normal">
      <style:paragraph-properties fo:margin-top="0.3cm" fo:margin-bottom="0cm" fo:text-align="start" style:justify-single-word="false"/>
      <style:text-properties fo:font-weight="bold"/>
    </style:style>
    <style:style style:name="AyTIC-descrip2" style:family="paragraph" style:parent-style-name="AyTIC-descrip-tit">
      <style:paragraph-properties fo:margin-left="0.499cm" fo:margin-right="0cm" fo:margin-top="0cm" fo:margin-bottom="0cm" fo:text-indent="0cm" style:auto-text-indent="false"/>
      <style:text-properties fo:font-size="10.5pt" fo:font-weight="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22</meta:editing-cycles>
    <dc:date>2011-07-20T19:05:37</dc:date>
    <meta:editing-duration>PT9H31M20S</meta:editing-duration>
    <meta:document-statistic meta:table-count="1" meta:image-count="0" meta:object-count="0" meta:page-count="27" meta:paragraph-count="672" meta:word-count="9107" meta:character-count="60074"/>
    <meta:user-defined meta:name="Información 1"/>
    <meta:user-defined meta:name="Información 2"/>
    <meta:user-defined meta:name="Información 3"/>
    <meta:user-defined meta:name="Información 4"/>
    <meta:user-defined meta:name="ZOTERO_PREF_1" meta:value-type="string">&lt;data data-version="3" zotero-version="2.1.8"&gt;&lt;session id="WV2HWl5x"/&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