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tartida" svg:font-family="Antartida"/>
    <style:font-face style:name="Lohit Hindi1" svg:font-family="'Lohit Hindi'"/>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Helvetica"/>
    </style:style>
    <style:style style:name="P2" style:family="paragraph" style:parent-style-name="Text_20_body">
      <style:text-properties style:font-name="Helvetica"/>
    </style:style>
    <style:style style:name="P3" style:family="paragraph" style:parent-style-name="Text_20_body" style:list-style-name="L2">
      <style:text-properties style:font-name="Helvetica"/>
    </style:style>
    <style:style style:name="P4" style:family="paragraph" style:parent-style-name="Text_20_body" style:list-style-name="L3">
      <style:text-properties style:font-name="Helvetica"/>
    </style:style>
    <style:style style:name="P5" style:family="paragraph" style:parent-style-name="Text_20_body" style:list-style-name="L1">
      <style:paragraph-properties fo:margin-top="0cm" fo:margin-bottom="0cm"/>
    </style:style>
    <style:style style:name="P6" style:family="paragraph" style:parent-style-name="Text_20_body" style:list-style-name="L3">
      <style:paragraph-properties fo:margin-top="0cm" fo:margin-bottom="0cm"/>
    </style:style>
    <style:style style:name="P7" style:family="paragraph" style:parent-style-name="Text_20_body" style:list-style-name="L2">
      <style:paragraph-properties fo:margin-top="0cm" fo:margin-bottom="0cm"/>
      <style:text-properties style:font-name="Helvetica"/>
    </style:style>
    <style:style style:name="P8" style:family="paragraph" style:parent-style-name="Text_20_body" style:list-style-name="L3">
      <style:paragraph-properties fo:margin-top="0cm" fo:margin-bottom="0cm"/>
      <style:text-properties style:font-name="Helvetica"/>
    </style:style>
    <style:style style:name="P9" style:family="paragraph" style:parent-style-name="Heading_20_1">
      <style:text-properties style:font-name="Helvetica"/>
    </style:style>
    <style:style style:name="P10" style:family="paragraph" style:parent-style-name="Heading_20_1">
      <style:paragraph-properties fo:margin-top="0.423cm" fo:margin-bottom="0.212cm" fo:keep-with-next="always"/>
      <style:text-properties style:font-name="Helvetica"/>
    </style:style>
    <style:style style:name="P11" style:family="paragraph" style:parent-style-name="Heading_20_2">
      <style:text-properties style:font-name="Helvetica"/>
    </style:style>
    <style:style style:name="T1" style:family="text">
      <style:text-properties style:font-name="Helvetic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áficos1" text:anchor-type="as-char" svg:width="7.541cm" svg:height="4.18cm" draw:z-index="0"><draw:image xlink:href="http://www.librebusconosur.org/wp-content/themes/librebus_theme/images/librebus-conosr.png" xlink:type="simple" xlink:show="embed" xlink:actuate="onLoad"/></draw:frame></text:p>
      <text:h text:style-name="P9" text:outline-level="1">Charla-debate: Música, Internet y licencias libres</text:h>
      <text:list xml:id="list84729088" text:style-name="L1">
        <text:list-header>
          <text:p text:style-name="P5"><text:a xlink:type="simple" xlink:href="http://proyecto.data.cse.edu.uy/projects/librebus/wiki/Charla-musica-libre#Moderadora"><text:span text:style-name="T1"/></text:a></text:p>
        </text:list-header>
      </text:list>
      <text:p text:style-name="Text_20_body"><text:span text:style-name="Strong_20_Emphasis"><text:span text:style-name="T1">Lugar:</text:span></text:span><text:span text:style-name="T1"> Cafetería del Centro Cultural de España en Montevideo - Rincón 629</text:span></text:p>
      <text:p text:style-name="Text_20_body"><text:span text:style-name="Strong_20_Emphasis"><text:span text:style-name="T1">Fecha:</text:span></text:span><text:span text:style-name="T1"> 3 de setiembre</text:span></text:p>
      <text:p text:style-name="Text_20_body"><text:span text:style-name="Strong_20_Emphasis"><text:span text:style-name="T1">Hora:</text:span></text:span><text:span text:style-name="T1"> de 18:00 a 20:00</text:span></text:p>
      <text:h text:style-name="P11" text:outline-level="2"><text:bookmark text:name="De-qué-se-trata"/>De qué se trata</text:h>
      <text:p text:style-name="P2">La escena musical urugaya, al igual que en el resto del mundo, cambia a partir de los formatos digitales y las nuevas formas de acceder y distribuir música. Sin embargo, no se ha dado un debate profundo sobre lo que implican estos cambios. Conviven diversos modelos de producción y consumo: venta de discos, espectáculos en vivo, descargas, streaming, etc. Algunos artistas hacen uso de Internet como un medio para difundir y compartir su trabajo libremente, otros todavía están expectantes de lo que pueda pasar. Los sellos y productoras desarrollan distintas estrategias, mientras grupos de usuarios de Internet se auto-organizan para compartir y acceder conjuntamente a la música uruguaya. Todavía no surgen grandes conflictos ni promesas de leyes en torno a la compartición de archivos en la red, aunque no fue ajeno al país el debate internacional sobre leyes como SOPA y PIPA en EEUU.</text:p>
      <text:p text:style-name="P2">En esta charla-debate participan músicos con experiencia en el uso de Internet, sellos, productores, usuarios y fans, para pensar el lugar que cada cual ocupa este nuevo escenario. ¿Qué cambios genera en Uruguay la digitalización de la música? ¿Las licencias libres son apropiadas socialmente en el medio local? ¿Los distintos actores comprenden su uso y alcance?</text:p>
      <text:p text:style-name="P2">Durante la charla los invitados compartirán sus experiencias y comentarán sus opiniones, en turnos de 10-15 minutos cada uno, con la ayuda de moderador/a que los presenta, les realiza preguntas y cierra la actividad con conclusiones.</text:p>
      <text:p text:style-name="P2">Finaliza con un recital acústico.</text:p>
      <text:h text:style-name="P9" text:outline-level="1"><text:bookmark text:name="Programa"/>Programa</text:h>
      <text:list xml:id="list2120252819" text:style-name="L2">
        <text:list-item>
          <text:p text:style-name="P7">Charla debate </text:p>
        </text:list-item>
        <text:list-item>
          <text:p text:style-name="P7">Toque acústico </text:p>
        </text:list-item>
        <text:list-item>
          <text:p text:style-name="P3">(DJs pasan música en la previa) </text:p>
        </text:list-item>
      </text:list>
      <text:p text:style-name="P2"/>
      <text:h text:style-name="P10" text:outline-level="1"><text:bookmark text:name="Invitados"/><text:soft-page-break/>Invitados</text:h>
      <text:list xml:id="list1160430819" text:style-name="L3">
        <text:list-item>
          <text:p text:style-name="P8">Beatriz Busaniche, miembro de Fundación Vía Libre y líder de Creative Commons Argentina. Equipo de LibreBus </text:p>
        </text:list-item>
        <text:list-item>
          <text:p text:style-name="P8">Claudio Ruiz, coordinador regional de Creative Commons. Equipo Librebus. </text:p>
        </text:list-item>
        <text:list-item>
          <text:p text:style-name="P6"><text:span text:style-name="T1">DJ Superchango y subtropical (</text:span><text:a xlink:type="simple" xlink:href="http://soundcloud.com/djsuperchango"><text:span text:style-name="T1">http://soundcloud.com/djsuperchango</text:span></text:a><text:span text:style-name="T1">) por músicos </text:span></text:p>
        </text:list-item>
        <text:list-item>
          <text:p text:style-name="P6"><text:span text:style-name="T1">Cuatropesos (</text:span><text:a xlink:type="simple" xlink:href="http://www.cuatropesos.com/"><text:span text:style-name="T1">www.cuatropesos.com</text:span></text:a><text:span text:style-name="T1">) por músicos </text:span></text:p>
        </text:list-item>
        <text:list-item>
          <text:p text:style-name="P8">Germán Bernárdez de Viejo Carromato y Murga Tate Quieto, por músicos </text:p>
        </text:list-item>
        <text:list-item>
          <text:p text:style-name="P6"><text:span text:style-name="T1">Ouzomusic (</text:span><text:a xlink:type="simple" xlink:href="http://www.ouzomusic.com/"><text:span text:style-name="T1">www.ouzomusic.com</text:span></text:a><text:span text:style-name="T1">) por músicos y sellos </text:span></text:p>
        </text:list-item>
        <text:list-item>
          <text:p text:style-name="P6"><text:span text:style-name="T1">Radio Mandinga (</text:span><text:a xlink:type="simple" xlink:href="http://www.radiomandinga.com/"><text:span text:style-name="T1">www.radiomandinga.com/</text:span></text:a><text:span text:style-name="T1">) </text:span></text:p>
        </text:list-item>
        <text:list-item>
          <text:p text:style-name="P4">Rodrigo Barbano, por usuarios y miltantes de cultura libre </text:p>
        </text:list-item>
      </text:list>
      <text:h text:style-name="P10" text:outline-level="1"><text:bookmark text:name="Moderadora"/>Moderadores</text:h>
      <text:p text:style-name="P2">Mariana Fossatti y Luis Alonso Fulchi, del equipo uruguayo de Librebus Cono S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tartida" svg:font-family="Antartida"/>
    <style:font-face style:name="Lohit Hindi1" svg:font-family="'Lohit Hindi'"/>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a Panda</meta:initial-creator>
    <meta:creation-date>2012-08-28T14:14:04</meta:creation-date>
    <dc:date>2012-08-28T14:23:15</dc:date>
    <dc:creator>Mona Panda</dc:creator>
    <meta:editing-duration>P0D</meta:editing-duration>
    <meta:editing-cycles>1</meta:editing-cycles>
    <meta:document-statistic meta:table-count="0" meta:image-count="1" meta:object-count="0" meta:page-count="2" meta:paragraph-count="25" meta:word-count="374" meta:character-count="2406" meta:non-whitespace-character-count="2055"/>
    <meta:generator>LibreOffice/3.5$Linux_x86 LibreOffice_project/350m1$Build-2</meta:generator>
  </office:meta>
</office:document-meta>
</file>