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45000001C4B4223EEC.png"/>
  <manifest:file-entry manifest:media-type="image/jpeg" manifest:full-path="Pictures/100000000000012C000001296352878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text-properties style:font-name="Liberation Sans" fo:font-size="15pt" fo:font-weight="bold" style:font-size-asian="15pt" style:font-weight-asian="bold" style:font-name-complex="Arial1" style:font-size-complex="15pt"/>
    </style:style>
    <style:style style:name="P2" style:family="paragraph" style:parent-style-name="Header">
      <style:paragraph-properties fo:text-align="center" style:justify-single-word="false">
        <style:tab-stops>
          <style:tab-stop style:position="0.582cm"/>
          <style:tab-stop style:position="3.122cm"/>
          <style:tab-stop style:position="7.5cm" style:type="center"/>
          <style:tab-stop style:position="15cm" style:type="right"/>
        </style:tab-stops>
      </style:paragraph-properties>
      <style:text-properties style:font-name="Liberation Sans" fo:font-size="14pt" fo:font-weight="bold" style:font-size-asian="14pt" style:font-weight-asian="bold" style:font-name-complex="Arial1" style:font-size-complex="14pt"/>
    </style:style>
    <style:style style:name="P3" style:family="paragraph" style:parent-style-name="Header">
      <style:paragraph-properties fo:text-align="center" style:justify-single-word="false">
        <style:tab-stops>
          <style:tab-stop style:position="1.27cm"/>
          <style:tab-stop style:position="7.5cm" style:type="center"/>
          <style:tab-stop style:position="15cm" style:type="right"/>
        </style:tab-stops>
      </style:paragraph-properties>
      <style:text-properties style:font-name="Liberation Sans" fo:font-size="12pt" fo:font-weight="bold" style:font-size-asian="12pt" style:font-weight-asian="bold" style:font-name-complex="Arial1" style:font-size-complex="12pt"/>
    </style:style>
    <style:style style:name="P4" style:family="paragraph" style:parent-style-name="Header">
      <style:paragraph-properties fo:text-align="center" style:justify-single-word="false">
        <style:tab-stops>
          <style:tab-stop style:position="0.344cm"/>
          <style:tab-stop style:position="7.5cm" style:type="center"/>
          <style:tab-stop style:position="15cm" style:type="right"/>
        </style:tab-stops>
      </style:paragraph-properties>
      <style:text-properties style:font-name="Liberation Sans" fo:font-size="12pt" fo:font-weight="bold" style:font-size-asian="12pt" style:font-weight-asian="bold" style:font-name-complex="Arial1" style:font-size-complex="12pt"/>
    </style:style>
    <style:style style:name="P5" style:family="paragraph" style:parent-style-name="Header">
      <style:paragraph-properties fo:margin-left="2.588cm" fo:margin-right="2.626cm" fo:text-align="center" style:justify-single-word="false" fo:text-indent="0cm" style:auto-text-indent="false"/>
    </style:style>
    <style:style style:name="P6" style:family="paragraph" style:parent-style-name="Standard">
      <style:paragraph-properties fo:margin-top="0.199cm" fo:margin-bottom="0cm" fo:text-align="start" style:justify-single-word="false">
        <style:tab-stops/>
      </style:paragraph-properties>
      <style:text-properties style:font-name="Liberation Sans" fo:font-size="12pt" fo:font-weight="normal" style:font-size-asian="12pt" style:font-weight-asian="normal" style:font-size-complex="12pt" style:font-weight-complex="normal"/>
    </style:style>
    <style:style style:name="P7" style:family="paragraph" style:parent-style-name="Standard">
      <style:paragraph-properties fo:margin-top="0.199cm" fo:margin-bottom="0cm" fo:text-align="justify" style:justify-single-word="false">
        <style:tab-stops/>
      </style:paragraph-properties>
      <style:text-properties style:font-name="Arial1" fo:font-size="11pt" fo:font-weight="normal" style:font-size-asian="11pt" style:font-weight-asian="normal" style:font-size-complex="11pt" style:font-weight-complex="normal"/>
    </style:style>
    <style:style style:name="P8" style:family="paragraph" style:parent-style-name="Standard">
      <style:paragraph-properties fo:margin-top="0.199cm" fo:margin-bottom="0cm" fo:text-align="justify" style:justify-single-word="false">
        <style:tab-stops/>
      </style:paragraph-properties>
      <style:text-properties style:font-name="Arial1" fo:font-size="11pt" style:font-size-asian="11pt" style:font-size-complex="11pt"/>
    </style:style>
    <style:style style:name="P9" style:family="paragraph" style:parent-style-name="Standard">
      <style:paragraph-properties fo:margin-top="0.199cm" fo:margin-bottom="0cm" fo:text-align="center" style:justify-single-word="false">
        <style:tab-stops/>
      </style:paragraph-properties>
      <style:text-properties style:font-name="Arial1" fo:font-size="11pt" style:font-size-asian="11pt" style:font-size-complex="11pt"/>
    </style:style>
    <style:style style:name="P10" style:family="paragraph" style:parent-style-name="Standard" style:master-page-name="Standard">
      <style:paragraph-properties fo:margin-top="0.199cm" fo:margin-bottom="0cm" fo:text-align="end" style:justify-single-word="false" style:page-number="auto">
        <style:tab-stops/>
      </style:paragraph-properties>
      <style:text-properties style:font-name="Liberation Sans" fo:font-size="12pt" fo:font-weight="normal" style:font-size-asian="12pt" style:font-weight-asian="normal" style:font-size-complex="12pt" style:font-weight-complex="normal"/>
    </style:style>
    <style:style style:name="P11" style:family="paragraph" style:parent-style-name="Standard">
      <style:paragraph-properties fo:margin-top="0.199cm" fo:margin-bottom="0cm" fo:text-align="justify" style:justify-single-word="false">
        <style:tab-stops/>
      </style:paragraph-properties>
      <style:text-properties style:font-name="Arial1" fo:font-size="11pt" style:font-size-asian="11pt" style:font-size-complex="11pt"/>
    </style:style>
    <style:style style:name="P12" style:family="paragraph" style:parent-style-name="Standard">
      <style:paragraph-properties fo:margin-top="0.199cm" fo:margin-bottom="0cm" fo:text-align="center" style:justify-single-word="false">
        <style:tab-stops/>
      </style:paragraph-properties>
      <style:text-properties style:font-name="Arial1" fo:font-size="11pt" style:font-size-asian="11pt" style:font-size-complex="11pt"/>
    </style:style>
    <style:style style:name="T1" style:family="text">
      <style:text-properties style:font-name="Liberation Sans" fo:font-size="8pt" style:font-size-asian="8pt" style:font-name-complex="Arial1" style:font-size-complex="8pt"/>
    </style:style>
    <style:style style:name="T2" style:family="text">
      <style:text-properties style:font-name="Liberation Sans" fo:font-size="9pt" style:font-size-asian="9pt" style:font-name-complex="Arial1" style:font-size-complex="9pt"/>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ntevideo, <text:date style:data-style-name="N76" text:date-value="2012-12-12T10:52:39.21" text:fixed="true">12 de diciembre de 2012</text:date>.-</text:p>
      <text:p text:style-name="P6"/>
      <text:p text:style-name="P7">Sr. Decano/Director:</text:p>
      <text:p text:style-name="P7"/>
      <text:p text:style-name="P8"><text:span text:style-name="T3"><text:tab/>Por la presente manifiesto a Ud. el interés de este Pro-Rectorado de que se realicen las gestiones institucionales con las unidades correspondientes a fin de hacer efectiva la necesaria migración de versión del Sistema de Gestión de Aprendizaje (LMS) Moodle que da soporte al Entorno </text:span>Virtual de Aprendizaje EVA de su Facultad/Servicio. <text:s/>.</text:p>
      <text:p text:style-name="P8"><text:tab/>En general los EVA de la UdelaR utilizan actualmente la versión 1.9. En noviembre del 2010 fue lanzado el Moodle 2.0, con importantes cambios que benefician a toda la comunidad Moodle. Desde setiembre de 2012 no se cuenta con actualizaciones de seguridad para la versión 1.9, lo que implica un riesgo para los Moodle que permanezcan implementándose en dicha versión.</text:p>
      <text:p text:style-name="P8"><text:tab/>Se entiende que las nuevas funcionalidades de la versión más estable de Moodle 2.x implican mejoras importantes que amplían las posibilidad de uso de esta herramienta para la enseñanza y el aprendizaje en la UdelaR. Entre ellas: creación de comunidades de aprendizaje, manejo de repositorios de archivos vinculados a servicios externos (ejemplo: Flickr, Youtube, Mahara, etc.), seguimiento transversal de la trayectoria de los estudiantes, <text:s/>mejoras en la administración y enriquecimiento gráfico. </text:p>
      <text:p text:style-name="P8"><text:tab/>Luego de realizado un proceso de investigación y testeo de las versiones de actualización de Moodle por parte del equipo del Departamento de Apoyo Técnico Académico (DATA), quien administra la red EVA de la UdelaR, se ha decidido realizar la migración entre fines de diciembre y principios de marzo. </text:p>
      <text:p text:style-name="P8"><text:tab/>El equipo del DATA ha estado en contacto con los principales actores de este proceso (Unidades de Informática, Unidades de Enseñanza y Articuladores) y ha acordado con la mayoría de los involucrados la realización en conjunto de la migración y la generación de un espacio en el EVA central para el intercambio de experiencias, dudas y aportes. Durante este periodo el DATA quedará en permanente contacto con todos los servicios para facilitar el proceso de migración de toda la Universidad.</text:p>
      <text:p text:style-name="P8"><text:tab/>En función de lo anterior se sugiere fuertemente desde este Pro Rectorado se promuevan todas las acciones necesarias para la pronta ejecución de esta tarea relavante para la función de enseñanza en toda la universidad. </text:p>
      <text:p text:style-name="P8">Saludos cordiales,</text:p>
      <text:p text:style-name="P8"/>
      <text:p text:style-name="P9">Dr. Luis Calegari</text:p>
      <text:p text:style-name="P9">Pro Rector de Enseñanza</text:p>
      <text:p text:style-name="P9"/>
      <text:p text:style-name="P8">Cc: Unidad Informática y Unidad de Apoyo a la Enseñanza (o simila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es" fo:country="E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paragraph-properties>
      <style:text-properties style:font-name="Liberation Sans" fo:font-size="15pt" fo:font-weight="bold" style:font-size-asian="15pt" style:font-weight-asian="bold" style:font-name-complex="Arial1" style:font-size-complex="15pt"/>
    </style:style>
    <style:style style:name="MP2" style:family="paragraph" style:parent-style-name="Header">
      <style:paragraph-properties fo:text-align="center" style:justify-single-word="false">
        <style:tab-stops>
          <style:tab-stop style:position="0.582cm"/>
          <style:tab-stop style:position="3.122cm"/>
          <style:tab-stop style:position="7.5cm" style:type="center"/>
          <style:tab-stop style:position="15cm" style:type="right"/>
        </style:tab-stops>
      </style:paragraph-properties>
      <style:text-properties style:font-name="Liberation Sans" fo:font-size="14pt" fo:font-weight="bold" style:font-size-asian="14pt" style:font-weight-asian="bold" style:font-name-complex="Arial1" style:font-size-complex="14pt"/>
    </style:style>
    <style:style style:name="MP3" style:family="paragraph" style:parent-style-name="Header">
      <style:paragraph-properties fo:text-align="center" style:justify-single-word="false">
        <style:tab-stops>
          <style:tab-stop style:position="1.27cm"/>
          <style:tab-stop style:position="7.5cm" style:type="center"/>
          <style:tab-stop style:position="15cm" style:type="right"/>
        </style:tab-stops>
      </style:paragraph-properties>
      <style:text-properties style:font-name="Liberation Sans" fo:font-size="12pt" fo:font-weight="bold" style:font-size-asian="12pt" style:font-weight-asian="bold" style:font-name-complex="Arial1" style:font-size-complex="12pt"/>
    </style:style>
    <style:style style:name="MP4" style:family="paragraph" style:parent-style-name="Header">
      <style:paragraph-properties fo:text-align="center" style:justify-single-word="false">
        <style:tab-stops>
          <style:tab-stop style:position="0.344cm"/>
          <style:tab-stop style:position="7.5cm" style:type="center"/>
          <style:tab-stop style:position="15cm" style:type="right"/>
        </style:tab-stops>
      </style:paragraph-properties>
      <style:text-properties style:font-name="Liberation Sans" fo:font-size="12pt" fo:font-weight="bold" style:font-size-asian="12pt" style:font-weight-asian="bold" style:font-name-complex="Arial1" style:font-size-complex="12pt"/>
    </style:style>
    <style:style style:name="MP5" style:family="paragraph" style:parent-style-name="Header">
      <style:paragraph-properties fo:margin-left="2.588cm" fo:margin-right="2.626cm" fo:text-align="center" style:justify-single-word="false" fo:text-indent="0cm" style:auto-text-indent="false"/>
    </style:style>
    <style:style style:name="MT1" style:family="text">
      <style:text-properties style:font-name="Liberation Sans" fo:font-size="8pt" style:font-size-asian="8pt" style:font-name-complex="Arial1" style:font-size-complex="8pt"/>
    </style:style>
    <style:style style:name="MT2" style:family="text">
      <style:text-properties style:font-name="Liberation Sans" fo:font-size="9pt" style:font-size-asian="9pt" style:font-name-complex="Arial1"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2.501cm" fo:margin-left="3.2cm" fo:margin-right="3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801cm" fo:margin-left="0cm" fo:margin-right="0cm" fo:margin-bottom="3.702cm" style:dynamic-spacing="true"/>
      </style:header-style>
      <style:footer-style/>
    </style:page-layout>
  </office:automatic-styles>
  <office:master-styles>
    <style:master-page style:name="Standard" style:page-layout-name="Mpm1">
      <style:header>
        <text:p text:style-name="MP1"><draw:frame draw:style-name="Mfr1" draw:name="gráficos2" text:anchor-type="paragraph" svg:x="0.012cm" svg:y="0.019cm" svg:width="2.397cm" svg:height="3.334cm" draw:z-index="1"><draw:image xlink:href="Pictures/1000020100000145000001C4B4223EEC.png" xlink:type="simple" xlink:show="embed" xlink:actuate="onLoad"/></draw:frame><draw:frame draw:style-name="Mfr1" draw:name="gráficos1" text:anchor-type="paragraph" svg:x="12.254cm" svg:y="0.392cm" svg:width="2.339cm" svg:height="2.316cm" draw:z-index="0"><draw:image xlink:href="Pictures/100000000000012C0000012963528782.jpg" xlink:type="simple" xlink:show="embed" xlink:actuate="onLoad"/></draw:frame>Universidad de la República</text:p>
        <text:p text:style-name="MP2"/>
        <text:p text:style-name="MP3">Pro–Rectorado de Enseñanza</text:p>
        <text:p text:style-name="MP4">Comisión Sectorial de Enseñanza<text:line-break/></text:p>
        <text:p text:style-name="MP5"><text:span text:style-name="MT1">José E. Rodó 1854 - CP 11200 Montevideo, Uruguay<text:line-break/> Tel: (+ 598) 2408 1917 – </text:span><text:a xlink:type="simple" xlink:href="mailto:secse@oce.edu.uy"><text:span text:style-name="Internet_20_link"><text:span text:style-name="MT2">secse@cse.edu.uy</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12T10:52:39.21</meta:creation-date>
    <meta:editing-cycles>2</meta:editing-cycles>
    <meta:editing-duration>PT00H00M42S</meta:editing-duration>
    <meta:initial-creator>Nancy Peré</meta:initial-creator>
    <dc:date>2012-12-12T13:20:08</dc:date>
    <dc:creator>Virginia Rodes</dc:creator>
    <meta:document-statistic meta:table-count="0" meta:image-count="2" meta:object-count="0" meta:page-count="1" meta:paragraph-count="16" meta:word-count="404" meta:character-count="2577" meta:non-whitespace-character-count="2175"/>
    <meta:user-defined meta:name="Información 1"/>
    <meta:user-defined meta:name="Información 2"/>
    <meta:user-defined meta:name="Información 3"/>
    <meta:user-defined meta:name="Información 4"/>
  </office:meta>
</office:document-meta>
</file>