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5000001C4B4223EEC.png" manifest:media-type=""/>
  <manifest:file-entry manifest:full-path="Pictures/100000000000012C00000129635287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Liberation Sans" fo:font-size="15pt" fo:font-weight="bold" style:font-size-asian="15pt" style:font-weight-asian="bold" style:font-name-complex="Arial1" style:font-size-complex="15pt"/>
    </style:style>
    <style:style style:name="P4" style:family="paragraph" style:parent-style-name="Header">
      <style:paragraph-properties fo:text-align="center" style:justify-single-word="false">
        <style:tab-stops>
          <style:tab-stop style:position="0.582cm"/>
          <style:tab-stop style:position="3.122cm"/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fo:font-weight="bold" style:font-size-asian="14pt" style:font-weight-asian="bold" style:font-name-complex="Arial1" style:font-size-complex="14pt"/>
    </style:style>
    <style:style style:name="P5" style:family="paragraph" style:parent-style-name="Header">
      <style:paragraph-properties fo:text-align="center" style:justify-single-word="fals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6" style:family="paragraph" style:parent-style-name="Header">
      <style:paragraph-properties fo:text-align="center" style:justify-single-word="false">
        <style:tab-stops>
          <style:tab-stop style:position="0.344cm"/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7" style:family="paragraph" style:parent-style-name="Header">
      <style:paragraph-properties fo:margin-left="2.588cm" fo:margin-right="2.626cm" fo:text-align="center" style:justify-single-word="false" fo:text-indent="0cm" style:auto-text-indent="false"/>
    </style:style>
    <style:style style:name="P8" style:family="paragraph" style:parent-style-name="Standard">
      <style:paragraph-properties fo:margin-top="0.199cm" fo:margin-bottom="0cm" style:contextual-spacing="false" fo:text-align="start" style:justify-single-word="false">
        <style:tab-stops/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top="0.199cm" fo:margin-bottom="0cm" style:contextual-spacing="false" fo:text-align="center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 style:master-page-name="Standard">
      <style:paragraph-properties fo:margin-top="0.199cm" fo:margin-bottom="0cm" style:contextual-spacing="false" fo:text-align="end" style:justify-single-word="false" style:page-number="auto">
        <style:tab-stops/>
      </style:paragraph-properties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top="0.199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fc42"/>
    </style:style>
    <style:style style:name="T3" style:family="text">
      <style:text-properties style:font-name="Liberation Sans" fo:font-size="8pt" style:font-size-asian="8pt" style:font-name-complex="Arial1" style:font-size-complex="8pt"/>
    </style:style>
    <style:style style:name="T4" style:family="text">
      <style:text-properties style:font-name="Liberation Sans" fo:font-size="9pt" style:font-size-asian="9pt" style:font-name-complex="Arial1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fc42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officeooo:rsid="0012fc42"/>
    </style:style>
    <style:style style:name="T9" style:family="text">
      <style:text-properties officeooo:rsid="00131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xml:id="ct181121056" text:id="ct181121056">
          <text:deletion>
            <office:change-info>
              <dc:creator>lupa </dc:creator>
              <dc:date>2012-12-12T15:32:00</dc:date>
            </office:change-info>
            <text:p text:style-name="P1"><text:span text:style-name="T1">para</text:span></text:p>
          </text:deletion>
        </text:changed-region>
        <text:changed-region xml:id="ct176987400" text:id="ct176987400">
          <text:insertion>
            <office:change-info>
              <dc:creator>lupa </dc:creator>
              <dc:date>2012-12-12T15:32:00</dc:date>
            </office:change-info>
          </text:insertion>
        </text:changed-region>
        <text:changed-region xml:id="ct181105328" text:id="ct181105328">
          <text:deletion>
            <office:change-info>
              <dc:creator>lupa </dc:creator>
              <dc:date>2012-12-12T15:33:00</dc:date>
            </office:change-info>
            <text:p text:style-name="P1"><text:s/>que utilizan para funcionar, un Sistema de Gestión de Aprendizaje (LMS) llamado Moodle</text:p>
          </text:deletion>
        </text:changed-region>
        <text:changed-region xml:id="ct172879016" text:id="ct172879016">
          <text:insertion>
            <office:change-info>
              <dc:creator>lupa </dc:creator>
              <dc:date>2012-12-12T15:36:00</dc:date>
            </office:change-info>
          </text:insertion>
        </text:changed-region>
        <text:changed-region xml:id="ct171561464" text:id="ct171561464">
          <text:deletion>
            <office:change-info>
              <dc:creator>lupa </dc:creator>
              <dc:date>2012-12-12T15:36:00</dc:date>
            </office:change-info>
            <text:p text:style-name="P2"/>
            <text:p text:style-name="P2"/>
          </text:deletion>
        </text:changed-region>
        <text:changed-region xml:id="ct181099224" text:id="ct181099224">
          <text:insertion>
            <office:change-info>
              <dc:creator>lupa </dc:creator>
              <dc:date>2012-12-12T15:33:00</dc:date>
            </office:change-info>
          </text:insertion>
        </text:changed-region>
        <text:changed-region xml:id="ct181195064" text:id="ct181195064">
          <text:insertion>
            <office:change-info>
              <dc:creator>lupa </dc:creator>
              <dc:date>2012-12-12T15:34:00</dc:date>
            </office:change-info>
          </text:insertion>
        </text:changed-region>
        <text:changed-region xml:id="ct181295568" text:id="ct181295568">
          <text:deletion>
            <office:change-info>
              <dc:creator>lupa </dc:creator>
              <dc:date>2012-12-12T15:34:00</dc:date>
            </office:change-info>
            <text:p text:style-name="P2"><text:span text:style-name="T2">En general los EVA de la UdelaR </text:span></text:p>
          </text:deletion>
        </text:changed-region>
        <text:changed-region xml:id="ct171627256" text:id="ct171627256">
          <text:insertion>
            <office:change-info>
              <dc:creator>lupa </dc:creator>
              <dc:date>2012-12-12T15:38:00</dc:date>
            </office:change-info>
          </text:insertion>
        </text:changed-region>
        <text:changed-region xml:id="ct172879144" text:id="ct172879144">
          <text:insertion>
            <office:change-info>
              <dc:creator>lupa </dc:creator>
              <dc:date>2012-12-12T15:38:00</dc:date>
            </office:change-info>
          </text:insertion>
        </text:changed-region>
        <text:changed-region xml:id="ct171812008" text:id="ct171812008">
          <text:deletion>
            <office:change-info>
              <dc:creator>lupa </dc:creator>
              <dc:date>2012-12-12T15:38:00</dc:date>
            </office:change-info>
            <text:p text:style-name="P2">actualmente </text:p>
          </text:deletion>
        </text:changed-region>
        <text:changed-region xml:id="ct176943072" text:id="ct176943072">
          <text:deletion>
            <office:change-info>
              <dc:creator>lupa </dc:creator>
              <dc:date>2012-12-12T15:37:00</dc:date>
            </office:change-info>
            <text:p text:style-name="P2">la versión</text:p>
          </text:deletion>
        </text:changed-region>
        <text:changed-region xml:id="ct171566240" text:id="ct171566240">
          <text:insertion>
            <office:change-info>
              <dc:creator>lupa </dc:creator>
              <dc:date>2012-12-12T15:37:00</dc:date>
            </office:change-info>
          </text:insertion>
        </text:changed-region>
        <text:changed-region xml:id="ct181261944" text:id="ct181261944">
          <text:insertion>
            <office:change-info>
              <dc:creator>lupa </dc:creator>
              <dc:date>2012-12-12T15:38:00</dc:date>
            </office:change-info>
          </text:insertion>
        </text:changed-region>
        <text:changed-region xml:id="ct181088320" text:id="ct181088320">
          <text:insertion>
            <office:change-info>
              <dc:creator>lupa </dc:creator>
              <dc:date>2012-12-12T15:34:00</dc:date>
            </office:change-info>
          </text:insertion>
        </text:changed-region>
        <text:changed-region xml:id="ct181129032" text:id="ct181129032">
          <text:insertion>
            <office:change-info>
              <dc:creator>lupa </dc:creator>
              <dc:date>2012-12-12T15:34:00</dc:date>
            </office:change-info>
          </text:insertion>
        </text:changed-region>
        <text:changed-region xml:id="ct176557296" text:id="ct176557296">
          <text:deletion>
            <office:change-info>
              <dc:creator>lupa </dc:creator>
              <dc:date>2012-12-12T15:34:00</dc:date>
            </office:change-info>
            <text:p text:style-name="P2"><text:span text:style-name="T2">el </text:span></text:p>
          </text:deletion>
        </text:changed-region>
        <text:changed-region xml:id="ct173616720" text:id="ct173616720">
          <text:deletion>
            <office:change-info>
              <dc:creator>lupa </dc:creator>
              <dc:date>2012-12-12T15:37:00</dc:date>
            </office:change-info>
            <text:p text:style-name="P2"><text:span text:style-name="T2">Moodle</text:span></text:p>
          </text:deletion>
        </text:changed-region>
        <text:changed-region xml:id="ct181296136" text:id="ct181296136">
          <text:deletion>
            <office:change-info>
              <dc:creator>lupa </dc:creator>
              <dc:date>2012-12-12T15:34:00</dc:date>
            </office:change-info>
            <text:p text:style-name="P2"><text:span text:style-name="T2"><text:s/>2.0</text:span></text:p>
          </text:deletion>
        </text:changed-region>
        <text:changed-region xml:id="ct172890096" text:id="ct172890096">
          <text:deletion>
            <office:change-info>
              <dc:creator>lupa </dc:creator>
              <dc:date>2012-12-12T15:37:00</dc:date>
            </office:change-info>
            <text:p text:style-name="P2"><text:span text:style-name="T2">,</text:span></text:p>
          </text:deletion>
        </text:changed-region>
        <text:changed-region xml:id="ct181132264" text:id="ct181132264">
          <text:insertion>
            <office:change-info>
              <dc:creator>lupa </dc:creator>
              <dc:date>2012-12-12T15:34:00</dc:date>
            </office:change-info>
          </text:insertion>
        </text:changed-region>
        <text:changed-region xml:id="ct181113200" text:id="ct181113200">
          <text:insertion>
            <office:change-info>
              <dc:creator>lupa </dc:creator>
              <dc:date>2012-12-12T15:35:00</dc:date>
            </office:change-info>
          </text:insertion>
        </text:changed-region>
        <text:changed-region xml:id="ct181137960" text:id="ct181137960">
          <text:deletion>
            <office:change-info>
              <dc:creator>lupa </dc:creator>
              <dc:date>2012-12-12T15:34:00</dc:date>
            </office:change-info>
            <text:p text:style-name="P2"><text:span text:style-name="T2"><text:s/>Moodle</text:span></text:p>
          </text:deletion>
        </text:changed-region>
        <text:changed-region xml:id="ct176954464" text:id="ct176954464">
          <text:insertion>
            <office:change-info>
              <dc:creator>lupa </dc:creator>
              <dc:date>2012-12-12T15:35:00</dc:date>
            </office:change-info>
          </text:insertion>
        </text:changed-region>
        <text:changed-region xml:id="ct181365416" text:id="ct181365416">
          <text:deletion>
            <office:change-info>
              <dc:creator>lupa </dc:creator>
              <dc:date>2012-12-12T15:35:00</dc:date>
            </office:change-info>
            <text:p text:style-name="P1"><text:span text:style-name="T2">amplian</text:span></text:p>
          </text:deletion>
        </text:changed-region>
        <text:changed-region xml:id="ct181098120" text:id="ct181098120">
          <text:insertion>
            <office:change-info>
              <dc:creator>lupa </dc:creator>
              <dc:date>2012-12-12T15:35:00</dc:date>
            </office:change-info>
          </text:insertion>
        </text:changed-region>
        <text:changed-region xml:id="ct176655848" text:id="ct176655848">
          <text:deletion>
            <office:change-info>
              <dc:creator>lupa </dc:creator>
              <dc:date>2012-12-12T15:35:00</dc:date>
            </office:change-info>
            <text:p text:style-name="P1"><text:span text:style-name="T2">r</text:span></text:p>
          </text:deletion>
        </text:changed-region>
        <text:changed-region xml:id="ct181051488" text:id="ct181051488">
          <text:insertion>
            <office:change-info>
              <dc:creator>lupa </dc:creator>
              <dc:date>2012-12-12T15:36:00</dc:date>
            </office:change-info>
          </text:insertion>
        </text:changed-region>
        <text:changed-region xml:id="ct180651192" text:id="ct180651192">
          <text:deletion>
            <office:change-info>
              <dc:creator>lupa </dc:creator>
              <dc:date>2012-12-12T15:36:00</dc:date>
            </office:change-info>
            <text:p text:style-name="P1"><text:span text:style-name="T2">relavant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ntevideo, <text:date style:data-style-name="N76" text:date-value="2012-12-12T10:52:39.21" text:fixed="true">12 de diciembre de 2012</text:date>.-</text:p>
      <text:p text:style-name="P8"/>
      <text:p text:style-name="P9">Sr. Decano/Director:</text:p>
      <text:p text:style-name="P1"><text:span text:style-name="T1"><text:tab/>Por la presente manifiesto a Ud. el interés de este Pro rectorado </text:span><text:change text:change-id="ct181121056"/><text:change-start text:change-id="ct176987400"/><text:span text:style-name="T6">en</text:span><text:change-end text:change-id="ct176987400"/><text:span text:style-name="T1"> la realización de las gestiones institucionales con las unidades correspondientes para la necesaria migración del</text:span> Entorno Virtual de Aprendizaje de su Facultad/Servicio<text:change text:change-id="ct181105328"/>.<text:change-start text:change-id="ct172879016"/></text:p>
      <text:p text:style-name="P2"><text:change-end text:change-id="ct172879016"/><text:change text:change-id="ct171561464"/><text:tab/><text:change-start text:change-id="ct181099224"/>Los EVA <text:span text:style-name="T2">utilizan para funcionar un Sistema de Gestión de Aprendizaje (LMS</text:span><text:change-end text:change-id="ct181099224"/><text:change-start text:change-id="ct181195064"/><text:span text:style-name="T2">) llamado Moodle. La mayoría de </text:span><text:span text:style-name="T9">éstos</text:span><text:change-end text:change-id="ct181195064"/><text:change text:change-id="ct181295568"/><text:change-start text:change-id="ct171627256"/><text:span text:style-name="T2"> </text:span><text:change-end text:change-id="ct171627256"/>utilizan <text:change-start text:change-id="ct172879144"/><text:span text:style-name="T9">para funcionar </text:span><text:change-end text:change-id="ct172879144"/><text:change text:change-id="ct171812008"/><text:change text:change-id="ct176943072"/><text:change-start text:change-id="ct171566240"/><text:span text:style-name="T9">Moodle</text:span><text:change-end text:change-id="ct171566240"/> <text:change-start text:change-id="ct181261944"/><text:span text:style-name="T9">versión </text:span><text:change-end text:change-id="ct181261944"/>1.9<text:change-start text:change-id="ct181088320"/>.<text:span text:style-name="T2">x</text:span><text:change-end text:change-id="ct181088320"/>. En noviembre del 2010 fue lanzado <text:change-start text:change-id="ct181129032"/><text:span text:style-name="T2">la versión 2</text:span><text:change-end text:change-id="ct181129032"/><text:change text:change-id="ct176557296"/><text:change text:change-id="ct173616720"/><text:change text:change-id="ct181296136"/><text:change text:change-id="ct172890096"/> con importantes cambios que benefician a toda la comunidad<text:change-start text:change-id="ct181132264"/> <text:span text:style-name="T2">de usuarios: estudiantes, docentes, graduado</text:span><text:change-end text:change-id="ct181132264"/><text:change-start text:change-id="ct181113200"/><text:span text:style-name="T2">s e investigadores</text:span><text:change-end text:change-id="ct181113200"/><text:change text:change-id="ct181137960"/>. </text:p>
      <text:p text:style-name="P1"><text:tab/>Se entiende que las nuevas funcionalidades de la versión más estable de Moodle 2.x implican mejoras importantes que <text:change-start text:change-id="ct176954464"/><text:span text:style-name="T2">amplían</text:span><text:change-end text:change-id="ct176954464"/><text:change text:change-id="ct181365416"/> las posibilidad de uso de esta herramienta para la enseñanza y el aprendizaje en la Udela<text:change-start text:change-id="ct181098120"/><text:span text:style-name="T2">R</text:span><text:change-end text:change-id="ct181098120"/><text:change text:change-id="ct176655848"/>. Entre ellas: creación de comunidades de aprendizaje, manejo de repositorios de archivos vinculados a servicios externos (ejemplo: Flickr, Youtube, Mahara, etc.), seguimiento transversal de la trayectoria de los estudiantes, mejoras en la administración y enriquecimiento gráfico. </text:p>
      <text:p text:style-name="P1"><text:tab/>Luego de realizado un proceso de investigación y testeo de las versiones de actualización de Moodle el equipo del Departamento de Apoyo Técnico Académico (DATA), quien administra la red EVA de la UdelaR, <text:span text:style-name="T7">recomienda</text:span> realizar la migración entre fines de diciembre y principios de marzo. </text:p>
      <text:p text:style-name="P1"><text:tab/>El equipo del DATA ha estado en contacto con los principales actores de este proceso (Unidades de Informática, Unidades de Enseñanza y Articuladores) y ha acordado con la mayoría de los involucrados la realización en conjunto de la migración y la generación de un espacio en el EVA central para el intercambio de experiencias, dudas y aportes. Durante este periodo el DATA quedará en permanente contacto con todos los servicios para facilitar el proceso de migración de toda la Universidad.</text:p>
      <text:p text:style-name="P1"><text:tab/>En función de lo anterior se sugiere fuertemente desde este pro rectorado se promuevan todas las acciones necesarias para la pronta ejecución de esta tarea <text:change-start text:change-id="ct181051488"/><text:span text:style-name="T2">relevante</text:span><text:change-end text:change-id="ct181051488"/><text:change text:change-id="ct180651192"/> para la función de enseñanza en toda la universidad. </text:p>
      <text:p text:style-name="P1">Saludos cordiales,</text:p>
      <text:p text:style-name="P1"/>
      <text:p text:style-name="P1"/>
      <text:p text:style-name="P11">Dr. Luis Calegari</text:p>
      <text:p text:style-name="P11">Pro Rector de Enseñanza</text:p>
      <text:p text:style-name="P1"/>
      <text:p text:style-name="P1"/>
      <text:p text:style-name="P1">Cc: Unidad Informática y Unidad de Apoyo a la Enseñanza (o similar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Liberation Sans" fo:font-size="15pt" fo:font-weight="bold" style:font-size-asian="15pt" style:font-weight-asian="bold" style:font-name-complex="Arial1" style:font-size-complex="15pt"/>
    </style:style>
    <style:style style:name="MP2" style:family="paragraph" style:parent-style-name="Header">
      <style:paragraph-properties fo:text-align="center" style:justify-single-word="false">
        <style:tab-stops>
          <style:tab-stop style:position="0.582cm"/>
          <style:tab-stop style:position="3.122cm"/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fo:font-weight="bold" style:font-size-asian="14pt" style:font-weight-asian="bold" style:font-name-complex="Arial1" style:font-size-complex="14pt"/>
    </style:style>
    <style:style style:name="MP3" style:family="paragraph" style:parent-style-name="Header">
      <style:paragraph-properties fo:text-align="center" style:justify-single-word="fals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MP4" style:family="paragraph" style:parent-style-name="Header">
      <style:paragraph-properties fo:text-align="center" style:justify-single-word="false">
        <style:tab-stops>
          <style:tab-stop style:position="0.344cm"/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MP5" style:family="paragraph" style:parent-style-name="Header">
      <style:paragraph-properties fo:margin-left="2.588cm" fo:margin-right="2.626cm" fo:text-align="center" style:justify-single-word="false" fo:text-indent="0cm" style:auto-text-indent="false"/>
    </style:style>
    <style:style style:name="MT1" style:family="text">
      <style:text-properties style:font-name="Liberation Sans" fo:font-size="8pt" style:font-size-asian="8pt" style:font-name-complex="Arial1" style:font-size-complex="8pt"/>
    </style:style>
    <style:style style:name="MT2" style:family="text">
      <style:text-properties style:font-name="Liberation Sans" fo:font-size="9pt" style:font-size-asian="9pt" style:font-name-complex="Arial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2.501cm" fo:margin-left="3.2cm" fo:margin-right="3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012cm" svg:y="0.019cm" svg:width="2.397cm" svg:height="3.334cm" draw:z-index="1"><draw:image xlink:href="Pictures/1000020100000145000001C4B4223EEC.png" xlink:type="simple" xlink:show="embed" xlink:actuate="onLoad"/></draw:frame><draw:frame draw:style-name="Mfr1" draw:name="gráficos1" text:anchor-type="paragraph" svg:x="12.254cm" svg:y="0.392cm" svg:width="2.339cm" svg:height="2.316cm" draw:z-index="0"><draw:image xlink:href="Pictures/100000000000012C0000012963528782.jpg" xlink:type="simple" xlink:show="embed" xlink:actuate="onLoad"/></draw:frame>Universidad de la República</text:p>
        <text:p text:style-name="MP2"/>
        <text:p text:style-name="MP3">Pro–Rectorado de Enseñanza</text:p>
        <text:p text:style-name="MP4">Comisión Sectorial de Enseñanza<text:line-break/></text:p>
        <text:p text:style-name="MP5"><text:span text:style-name="MT1">José E. Rodó 1854 - CP 11200 Montevideo, Uruguay<text:line-break/> Tel: (+ 598) 2408 1917 – </text:span><text:a xlink:type="simple" xlink:href="mailto:secse@oce.edu.uy"><text:span text:style-name="Internet_20_link"><text:span text:style-name="MT2">secse@cse.edu.uy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102</meta:generator>
    <meta:creation-date>2012-12-12T10:52:39.21</meta:creation-date>
    <meta:editing-cycles>5</meta:editing-cycles>
    <meta:editing-duration>PT9M10S</meta:editing-duration>
    <meta:initial-creator>Nancy Peré</meta:initial-creator>
    <dc:date>2012-12-12T15:38:43</dc:date>
    <dc:creator>lupa </dc:creator>
    <meta:document-statistic meta:table-count="0" meta:image-count="2" meta:object-count="0" meta:page-count="1" meta:paragraph-count="29" meta:word-count="403" meta:character-count="2605" meta:non-whitespace-character-count="2212"/>
    <meta:user-defined meta:name="Información 1"/>
    <meta:user-defined meta:name="Información 2"/>
    <meta:user-defined meta:name="Información 3"/>
    <meta:user-defined meta:name="Información 4"/>
  </office:meta>
</office:document-meta>
</file>