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text-properties style:font-name="Liberation Sans"/>
    </style:style>
    <style:style style:name="P2" style:family="paragraph" style:parent-style-name="Standard">
      <style:paragraph-properties fo:text-align="center" style:justify-single-word="false"/>
      <style:text-properties style:font-name="Liberation Sans"/>
    </style:style>
    <style:style style:name="P3" style:family="paragraph" style:parent-style-name="Standard">
      <style:paragraph-properties fo:text-align="justify" style:justify-single-word="false"/>
      <style:text-properties style:font-name="Liberation Sans"/>
    </style:style>
    <style:style style:name="P4" style:family="paragraph" style:parent-style-name="Standard" style:list-style-name="L1">
      <style:paragraph-properties fo:text-align="justify" style:justify-single-word="false"/>
      <style:text-properties style:font-name="Liberation Sans"/>
    </style:style>
    <style:style style:name="P5" style:family="paragraph" style:parent-style-name="Standard">
      <style:paragraph-properties fo:text-align="end" style:justify-single-word="false"/>
      <style:text-properties style:font-name="Liberation Sans"/>
    </style:style>
    <style:style style:name="P6" style:family="paragraph" style:parent-style-name="Standard">
      <style:paragraph-properties fo:text-align="justify" style:justify-single-word="false"/>
    </style:style>
    <style:style style:name="P7" style:family="paragraph" style:parent-style-name="Contents_20_2">
      <style:paragraph-properties>
        <style:tab-stops>
          <style:tab-stop style:position="16.501cm" style:type="right" style:leader-style="dotted" style:leader-text="."/>
        </style:tab-stops>
      </style:paragraph-properties>
    </style:style>
    <style:style style:name="T1" style:family="text">
      <style:text-properties fo:font-size="16pt" style:font-size-asian="16pt" style:font-size-complex="16pt"/>
    </style:style>
    <style:style style:name="T2" style:family="text">
      <style:text-properties fo:font-style="italic" style:font-style-asian="italic" style:font-style-complex="italic"/>
    </style:style>
    <style:style style:name="T3" style:family="text">
      <style:text-properties style:font-name="Liberation Sans"/>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459cm" fo:text-indent="-0.635cm" fo:margin-left="1.45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94cm" fo:text-indent="-0.635cm" fo:margin-left="2.09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29cm" fo:text-indent="-0.635cm" fo:margin-left="2.72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64cm" fo:text-indent="-0.635cm" fo:margin-left="3.36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99cm" fo:text-indent="-0.635cm" fo:margin-left="3.99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34cm" fo:text-indent="-0.635cm" fo:margin-left="4.63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69cm" fo:text-indent="-0.635cm" fo:margin-left="5.26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04cm" fo:text-indent="-0.635cm" fo:margin-left="5.90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39cm" fo:text-indent="-0.635cm" fo:margin-left="6.53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74cm" fo:text-indent="-0.635cm" fo:margin-left="7.174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Creative Commons Uruguay</text:span></text:p>
      <text:p text:style-name="P1"></text:p>
      <text:p text:style-name="P2">Respuestas a Self Asessment Tool</text:p>
      <text:p text:style-name="P1"></text:p>
      <text:table-of-content text:style-name="Sect1" text:protected="true" text:name="Índice de contenido1">
        <text:table-of-content-source text:outline-level="10">
          <text:index-title-template text:style-name="Contents_20_Heading">Tabla de conteni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ice de contenido1_Head">
            <text:p text:style-name="Contents_20_Heading">Tabla de contenido</text:p>
          </text:index-title>
          <text:p text:style-name="P7"><text:a xlink:type="simple" xlink:href="#__RefHeading__356_343411107" text:style-name="Index_20_Link" text:visited-style-name="Index_20_Link">Introducción<text:tab/>1</text:a></text:p>
          <text:p text:style-name="P7"><text:a xlink:type="simple" xlink:href="#__RefHeading__358_343411107" text:style-name="Index_20_Link" text:visited-style-name="Index_20_Link">Comunidad<text:tab/>2</text:a></text:p>
          <text:p text:style-name="P7"><text:a xlink:type="simple" xlink:href="#__RefHeading__360_343411107" text:style-name="Index_20_Link" text:visited-style-name="Index_20_Link">Legal<text:tab/>4</text:a></text:p>
          <text:p text:style-name="P7"><text:a xlink:type="simple" xlink:href="#__RefHeading__362_343411107" text:style-name="Index_20_Link" text:visited-style-name="Index_20_Link">Tecnología<text:tab/>4</text:a></text:p>
          <text:p text:style-name="P7"><text:a xlink:type="simple" xlink:href="#__RefHeading__364_343411107" text:style-name="Index_20_Link" text:visited-style-name="Index_20_Link">Idiomas<text:tab/>4</text:a></text:p>
          <text:p text:style-name="P7"><text:a xlink:type="simple" xlink:href="#__RefHeading__366_343411107" text:style-name="Index_20_Link" text:visited-style-name="Index_20_Link">Instituciones Afiliadas<text:tab/>4</text:a></text:p>
        </text:index-body>
      </text:table-of-content>
      <text:p text:style-name="P1"/>
      <text:h text:style-name="Heading_20_2" text:outline-level="2"><text:bookmark-start text:name="__RefHeading__356_343411107"/>Introducción<text:bookmark-end text:name="__RefHeading__356_343411107"/></text:h>
      <text:p text:style-name="P3">Uruguay se incorpora a Creative Commons con el propósito inicial de trabajar para la promoción y difusión de las licencias en diferentes escenarios del país, además de adaptarlas para que se ajusten a las especificidades de su legislación.</text:p>
      <text:p text:style-name="P3"></text:p>
      <text:p text:style-name="P3">El equipo de trabajo original se encuentra conformado por 6 personas cuyas trayectorias y afiliaciones se detallan a continuación. Se prevé la incorporación de nuevas personas al equipo de trabajo, provenientes de diversas disciplinas y con afiliación a otros grupos e instituciones que se detallarán más abajo.</text:p>
      <text:p text:style-name="P3"></text:p>
      <text:p text:style-name="P3"><text:span text:style-name="T2">Daniel Viñar:</text:span> ingeniero, egresado de la École Polytechnique y la Escuela Superior de Telecomunicaciones, en Francia. Actualmente trabaja informática y redes en la Universidad de la República, en particular en el desarrollo de las nuevas sedes en el interior. Hasta 2007, trabajó como consultor en Francia y en diferentes países de Europa del Este y de América Latina. En 2008, en Bolivia, participó a la re-nacionalización de la Entel, operador histórico de telecomunicaciones, y en la elaboración de una propuesta “una computadora por niño”. Participa en diferentes comunidades de software libre desde hace más de diez años.</text:p>
      <text:p text:style-name="P3"><text:s/></text:p>
      <text:p text:style-name="P3"><text:span text:style-name="T2">Jorge Gemetto: </text:span>Jorge Gemetto. Co-director, community manager, curador de contenidos y <text:s/>bloguero de Ártica. Licenciado en Psicología. Su trabajo se orienta a crear y dinamizar espacios en la web para la libertad de expresión y la diversidad cultural. Co-autor del e-book “Arte joven y cultura digital”. Escritor, bloguero y activista.</text:p>
      <text:p text:style-name="P3"><text:s/></text:p>
      <text:p text:style-name="P3"><text:span text:style-name="T2">Luis Alonzo Fulchi:</text:span> Es sociólogo y trabaja como Asesor Informático para el Departamento de Apoyo Técnico Académico (DATA), de la Comisión Sectorial de Enseñanza (CSE) de la Universidad de la República (UdelaR). También colabora con el equipo informático de la Comisión Coordinadora del Interior (CCI - UdelaR). Desde el DATA se ha desarrollado el programa Programa de Desarrollo de Entornos Virtuales de Aprendizaje (ProEVA) que proporciona una red de servidores para la <text:s/>el apoyo informático a la enseñanza y la enseñanza semi-presencial. </text:p>
      <text:p text:style-name="P3"><text:s/></text:p>
      <text:p text:style-name="P3"><text:span text:style-name="T2">Manuel Podetti:</text:span> Es comunicador con estudios en Análisis de Medios y Community Management. Esta especializado en TIC, multimedia, comunicación organizacional y medios sociales. Trabajó más de 8 años en el ámbito privado como editor y productor de TV y más de 10 años en comunicación organizacional de manera independiente.</text:p>
      <text:p text:style-name="P3">Actualmente es encargado de comunicación del DATA-CSE-UdelaR y participa como <text:soft-page-break/>comunicador en proyectos I+D+I relacionados con los REA, libros de texto abiertos y tecnologías multimedia. </text:p>
      <text:p text:style-name="P3"><text:s/></text:p>
      <text:p text:style-name="P3"><text:span text:style-name="T2">Mariana Fossatti:</text:span> Su formación académica es la Sociología. Actualmente es directora de Ártica – Centro Cultural 2.0. Se enfoca en el estudio y aplicación de las TIC y el e-learning en la cultura, la <text:s/>educación y las organizaciones sociales. Es autora del e-book “Arte joven y cultura digital”. Como consultora, ha trabajado con diversas instituciones como el Ministerio de Educación y Cultura del Uruguay, el FCForum y la Sociedad de las Indias Electrónicas. Como docente, ha dado clases sobre sociedad, nuevas tecnologías e e-learning en el Centro Latinoamericano de Economía Humana (CLAEH), la Universidad de Salamanca y el Plan Ceibal, entre otros. Paralelamente, investiga en artes visuales y desarrolla su propia obra, volcándose especialmente a las técnicas de collage y remix audiovisual.</text:p>
      <text:p text:style-name="P3"><text:s/></text:p>
      <text:p text:style-name="P3"><text:span text:style-name="T2">Patricia Díaz:</text:span> es abogada dedicada al tema de la Cultura Libre. Está terminando una maestría en Relaciones Internacionales (Tesis: Impacto económico de las políticas gubernamentales de apoyo al Free/Libre and Open Source Software en el MERCOSUR). Es la asesora legal del equipo. </text:p>
      <text:p text:style-name="P3"></text:p>
      <text:p text:style-name="P3"><text:span text:style-name="T2">Virginia Rodés: </text:span>Investigadora en diversos campos vinculados al desarrollo y la aplicación de tecnologías en Educación. Su área de interés se ubica en los temas vinculados a la web semántica aplicada a la educación, objetos de aprendizaje, repositorios, adaptabilidad, accesibilidad. Asimismo, ha profundizado en el estudio de la transformación institucional de la Educación Superior en el marco de procesos de innovación basada en tecnologías educativas. Actualmente involucrada en varios proyectos I+D+I relacionados con los REA, libros de texto abiertos, la accesibilidad y las tecnologías multimedia. Coordina el Departamento de Apoyo Técnico Académico (DATA), de la Comisión Sectorial de Enseñanza (CSE) de la Universidad de la República (UdelaR) a cargo del Programa de Desarrollo de Entornos Virtuales de Aprendizaje (ProEVA).</text:p>
      <text:p text:style-name="P3"></text:p>
      <text:h text:style-name="Heading_20_2" text:outline-level="2"><text:bookmark-start text:name="__RefHeading__358_343411107"/>Comunidad<text:bookmark-end text:name="__RefHeading__358_343411107"/></text:h>
      <text:p text:style-name="P6"><text:span text:style-name="T3">Jorge Gemetto, Luis Alonzo, Manuel Podetti, Mariana Fossatti, Virginia Rodés y Daniel Viñar, tienen experiencias en organización de proyectos, trabajo en red y manejo de fondos. Tanto Luis, como Virginia y Manuel han trabajado en el DATA en el despliegue de varios proyectos nacionales e internacionales con temáticas muy afines como accesibilidad, acceso abierto, repositorios educativos, etc. Por más información: http://data.cse.edu.uy.</text:span></text:p>
      <text:p text:style-name="P3"></text:p>
      <text:p text:style-name="P3">En 2012, Luis, Mariana y Jorge realizaron la organización local en Uruguay del LibreBus Cono Sur 2012. Por más información: http://www.librebusconosur.org/</text:p>
      <text:p text:style-name="P3"></text:p>
      <text:p text:style-name="P3">Por otro lado, Jorge y Mariana han desplegado y desarrollado el Centro Cultural 2.0 llamado Ártica trabajando como docentes, como community managers y desarrollando estrategias de difusión del conocimiento basado en las TIC. Tienen experiencia en la realización de actividades online abiertas y masivas. Entre las actividades realizadas, sobresale el curso online abierto "Arte y cultura en circulación: Introducción al derecho de autor y las licencias libres", realizado en 2012 en conjunto con Creative Commons Argentina, el cual contó con más de 650 participantes inscriptos. Por más información: http://www.articaonline.com y http://www.articaonline.com/aula/course/view.php?id=21</text:p>
      <text:p text:style-name="P3"></text:p>
      <text:h text:style-name="Heading_20_2" text:outline-level="2"><text:bookmark-start text:name="__RefHeading__360_343411107"/><text:soft-page-break/>Legal<text:bookmark-end text:name="__RefHeading__360_343411107"/></text:h>
      <text:p text:style-name="P3">Patricia Díaz es la abogada del equipo. Desde el año 2011 ella ha participado en varias instancias de formación explicando y promoviendo el uso de las licencias Creative Commons en ambientes educativos (Plan Ceibal, Consejo de Formación en Educación y UdelaR). Actualmente se desempeña como docente en la Unidad de Capacitación de la UdelaR.</text:p>
      <text:p text:style-name="P3"></text:p>
      <text:p text:style-name="P3">Por otra parte, el equipo cuenta con el asesoramiento directo de los abogados Cristina Dartayete y José Antonio Villamil, ambos reconocidos expertos en temas de Derechos de Autor tanto en el ámbito nacional como regional. Integran la Red de Propiedad Intelectual y el Consejo de Derechos de Autor respectivamente.</text:p>
      <text:p text:style-name="P3"></text:p>
      <text:h text:style-name="Heading_20_2" text:outline-level="2"><text:bookmark-start text:name="__RefHeading__362_343411107"/>Tecnología<text:bookmark-end text:name="__RefHeading__362_343411107"/></text:h>
      <text:p text:style-name="P3">Tanto Luis Alonzo como Daniel Viñar cuentan con amplia experiencia en diseño, integración y administración de sistemas, en particular sistemas web. Han participado en experiencias de configuración y puesta en funcionamiento diversos gestores de contenido como Drupal, Wordpress y SPIP; gestores de contenido para el aprendizaje como Moodle; software de wiki como DokuWiki y TikiWikiM; listas de distribución como SYMPA; y finalmente también gestores de proyectos como Redmine. Para trabajar con dichos programas, han tenido que capacitarse en HTML, CSS, Javascript, PHP, Ruby, etc..</text:p>
      <text:p text:style-name="P3"></text:p>
      <text:h text:style-name="Heading_20_2" text:outline-level="2"><text:bookmark-start text:name="__RefHeading__364_343411107"/>Idiomas<text:bookmark-end text:name="__RefHeading__364_343411107"/></text:h>
      <text:p text:style-name="P3">Daniel Viñar es nuestro encargado de idiomas. Es bilingüe en francés y español, y tiene un manejo fluido del inglés. Su experiencia como consultor en muchos países europeos le ha dado la expertiz necesaria para encabezar el equipo de traducción.</text:p>
      <text:p text:style-name="P3">El resto de los miembros del equipo también cuentan con un manejo fluido del inglés.</text:p>
      <text:p text:style-name="P3"></text:p>
      <text:h text:style-name="Heading_20_2" text:outline-level="2"><text:bookmark-start text:name="__RefHeading__366_343411107"/>Instituciones Afiliadas<text:bookmark-end text:name="__RefHeading__366_343411107"/></text:h>
      <text:p text:style-name="P3">Hemos convocado y tenido muy buena respuesta de las siguientes instituciones:</text:p>
      <text:list xml:id="list396836063" text:style-name="L1">
        <text:list-item>
          <text:p text:style-name="P4">Universidad de la República (DATA-CSE, CSIC, CCI)</text:p>
        </text:list-item>
        <text:list-item>
          <text:p text:style-name="P4">Ministerio de Educación y Cultura (Centros MEC)</text:p>
        </text:list-item>
        <text:list-item>
          <text:p text:style-name="P4">Agencia Nacional de Investigación e Innovación (ANII) (Portal Timbó)</text:p>
        </text:list-item>
        <text:list-item>
          <text:p text:style-name="P4">Centro Cultural Ártica</text:p>
        </text:list-item>
        <text:list-item>
          <text:p text:style-name="P4">Red de Propiedad Intelectual del Uruguay</text:p>
        </text:list-item>
        <text:list-item>
          <text:p text:style-name="P4">Consejo de Derecho de Autor</text:p>
        </text:list-item>
        <text:list-item>
          <text:p text:style-name="P4">Agencia para el Desarrollo del Gobierno de Gestión Electrónica y la Sociedad de la Información y del Conocimiento (AGESIC)</text:p>
        </text:list-item>
      </text:list>
      <text:p text:style-name="P3"></text:p>
      <text:p text:style-name="P3">Los representantes de estas instituciones han comprometido su apoyo al proyecto en la reunión fundacional de Creative Commons Uruguay. </text:p>
      <text:p text:style-name="P3"></text:p>
      <text:p text:style-name="P3">Resta definir la <text:span text:style-name="T2">modalidad de específica</text:span> de participación de dichas instituciones y su rol en el proyecto. Este tema se encuentra en etapa de negociación y aprobación a la interna de cada institución.</text:p>
      <text:p text:style-name="P3"></text:p>
      <text:p text:style-name="P3">A partir de una reunión inicial, hemos entablado conexión con la Red de Propiedad Intelectual y con el Consejo de Derecho de Autor. Nuestra representante en el área legal, <text:soft-page-break/>Patricia Díaz, estará en contacto fluido con representantes de estas dos instituciones. </text:p>
      <text:p text:style-name="P3"></text:p>
      <text:p text:style-name="P3">En tanto, Patricia Díaz pertenece a la Universidad de la República y mantiene un estrecho contacto <text:s/>con el equipo DATA-CSE (UdelaR), que ha recorrido un largo camino en la introducción de la idea de las licencias libres y el acceso abierto. </text:p>
      <text:p text:style-name="P3"></text:p>
      <text:p text:style-name="P3">La Universidad, a través del DATA, podrá nuclear el relacionamiento y comunicación con CC HQ en EEUU siendo el mejor medio de comunicación el correo electrónico. También se cuenta con equipos de videoconferencias de última generación. </text:p>
      <text:p text:style-name="P3"></text:p>
      <text:p text:style-name="P5"/>
      <text:p text:style-name="P5">Montevideo, Marzo de 2013.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1" svg:font-family="'Lohit Hindi'"/>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iberation Sans1" svg:font-family="'Liberation Sans'" style:font-adornments="Predeterminado"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UY"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UY" style:letter-kerning="true"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Contents_20_Heading" style:display-name="Contents Heading" style:family="paragraph" style:parent-style-name="Heading" style:class="index">
      <style:paragraph-properties fo:margin="100%" fo:margin-left="0cm" fo:margin-right="0cm" fo:text-indent="0cm" style:auto-text-indent="false" text:number-lines="false" text:line-number="0"/>
      <style:text-properties style:font-name="Liberation Sans1" fo:font-size="15pt" fo:font-weight="normal" style:font-size-asian="16pt" style:font-weight-asian="bold" style:font-size-complex="16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100%" fo:margin-left="0.499cm" fo:margin-right="0cm" fo:text-indent="0cm" style:auto-text-indent="false">
        <style:tab-stops>
          <style:tab-stop style:position="16.501cm" style:type="right" style:leader-style="dotted" style:leader-text="."/>
        </style:tab-stops>
      </style:paragraph-properties>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lupa </meta:initial-creator>
    <meta:creation-date>2013-03-21T13:25:25</meta:creation-date>
    <dc:date>2013-03-21T13:36:09</dc:date>
    <dc:creator>lupa </dc:creator>
    <meta:editing-duration>PT1M21S</meta:editing-duration>
    <meta:editing-cycles>2</meta:editing-cycles>
    <meta:generator>LibreOffice/3.5$Linux_x86 LibreOffice_project/350m1$Build-2</meta:generator>
    <meta:document-statistic meta:table-count="0" meta:image-count="0" meta:object-count="0" meta:page-count="4" meta:paragraph-count="71" meta:word-count="1365" meta:character-count="9156" meta:non-whitespace-character-count="7756"/>
  </office:meta>
</office:document-meta>
</file>