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2289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officeooo:paragraph-rsid="001c2289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e394d"/>
    </style:style>
    <style:style style:name="T1" style:family="text">
      <style:text-properties officeooo:rsid="001c2289"/>
    </style:style>
    <style:style style:name="T2" style:family="text">
      <style:text-properties fo:font-style="normal" officeooo:rsid="001c2289" style:font-style-asian="normal" style:font-style-complex="normal"/>
    </style:style>
    <style:style style:name="T3" style:family="text">
      <style:text-properties officeooo:rsid="001dc46c"/>
    </style:style>
    <style:style style:name="T4" style:family="text">
      <style:text-properties officeooo:rsid="001e39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alidad específica de participación de la institución en el proyecto Creative Commons Uruguay</text:p>
      <text:p text:style-name="P1"><text:span text:style-name="T1"/></text:p>
      <text:p text:style-name="P1"><text:span text:style-name="T1"/></text:p>
      <text:p text:style-name="P3"><text:span text:style-name="T1">Marque con una cruz las acciones que la institución está dispuesta a aportar a CC Uruguay:</text:span></text:p>
      <text:p text:style-name="P3"><text:span text:style-name="T1"/></text:p>
      <text:p text:style-name="P3"><text:span text:style-name="T1"/></text:p>
      <text:p text:style-name="P3"><text:span text:style-name="T1">- Difu</text:span><text:span text:style-name="T3">ndir</text:span><text:span text:style-name="T1"> de las actividades de CC Uruguay en las redes de contactos y canales de promoción de la institución.</text:span></text:p>
      <text:p text:style-name="P3"><text:span text:style-name="T1"/></text:p>
      <text:p text:style-name="P3"><text:span text:style-name="T1">- </text:span><text:span text:style-name="T3">Poner a disposición lugares</text:span><text:span text:style-name="T1"> para reuniones y eventos de CC Uruguay.</text:span></text:p>
      <text:p text:style-name="P3"><text:span text:style-name="T1"/></text:p>
      <text:p text:style-name="P3"><text:span text:style-name="T1">- </text:span><text:span text:style-name="T3">Prestar e</text:span><text:span text:style-name="T1">quipamiento técnico para reuniones y eventos de CC Uruguay. Si la respuesta es sí, ¿qué tipo de equipamiento puede </text:span><text:span text:style-name="T3">prestar</text:span><text:span text:style-name="T1">?</text:span></text:p>
      <text:p text:style-name="P3"><text:span text:style-name="T1"/></text:p>
      <text:p text:style-name="P3"><text:span text:style-name="T1">- </text:span><text:span text:style-name="T3">Colaborar mediante el t</text:span><text:span text:style-name="T1">rabajo de personas expertas en cualquiera de las siguientes áreas: derechos de autor, educación, cultura, comunicación, informática, </text:span><text:span text:style-name="T3">traducción e interpretación de idiomas, </text:span><text:span text:style-name="T4">fundraising,</text:span><text:span text:style-name="T3"> </text:span><text:span text:style-name="T1">organización de eventos.</text:span></text:p>
      <text:p text:style-name="P3"><text:span text:style-name="T1"/></text:p>
      <text:p text:style-name="P3"><text:span text:style-name="T1">- </text:span><text:span text:style-name="T3">Contribuir económicamente a</text:span><text:span text:style-name="T1"> las actividades de CC Uruguay. </text:span><text:span text:style-name="T3">Si la respuesta es sí, ¿de qué manera?</text:span></text:p>
      <text:p text:style-name="P3"><text:span text:style-name="T1"/></text:p>
      <text:p text:style-name="P3"><text:span text:style-name="T1">- </text:span><text:span text:style-name="T3">Adherir públicamente a CC Uruguay mediante la aparición de su logo en el sitio web y en las actividades de CC Uruguay.</text:span></text:p>
      <text:p text:style-name="P3"><text:span text:style-name="T3"/></text:p>
      <text:p text:style-name="P4"><text:span text:style-name="T4">------------------------------</text:span></text:p>
      <text:p text:style-name="P3"><text:span text:style-name="T1"/></text:p>
      <text:p text:style-name="P3"><text:span text:style-name="T3">- </text:span><text:span text:style-name="T1">¿Qué persona </text:span><text:span text:style-name="T3">(o personas)</text:span><text:span text:style-name="T1"> coordinará</text:span><text:span text:style-name="T3">n</text:span><text:span text:style-name="T1"> el rol de la institución en el proyecto CC Uruguay? </text:span><text:span text:style-name="T3">(Nombre, e-mail, cargo en la institución)</text:span></text:p>
      <text:p text:style-name="P3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5:42:19.35</meta:creation-date>
    <dc:date>2013-03-21T16:18:48.82</dc:date>
    <meta:editing-duration>PT5M8S</meta:editing-duration>
    <meta:editing-cycles>1</meta:editing-cycles>
    <meta:document-statistic meta:table-count="0" meta:image-count="0" meta:object-count="0" meta:page-count="1" meta:paragraph-count="10" meta:word-count="176" meta:character-count="1116" meta:non-whitespace-character-count="950"/>
    <meta:generator>LibreOffice/3.6$Windows_x86 LibreOffice_project/932b512-69e3009-7a10e5c-fc86223-a55908</meta:generator>
  </office:meta>
</office:document-meta>
</file>