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Text_20_body"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text-align="start" style:justify-single-word="false" style:writing-mode="lr-tb"/>
    </style:style>
    <style:style style:name="P4" style:family="paragraph" style:parent-style-name="Text_20_body">
      <style:paragraph-properties fo:margin-top="0cm" fo:margin-bottom="0cm" fo:text-align="start" style:justify-single-word="false" style:writing-mode="lr-tb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start" style:justify-single-word="false" style:writing-mode="lr-tb"/>
      <style:text-properties fo:color="#0000ff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start" style:justify-single-word="false" style:writing-mode="lr-tb"/>
      <style:text-properties fo:color="#0000ff" fo:font-size="10.5pt" style:font-size-asian="10.5pt" style:font-size-complex="10.5pt"/>
    </style:style>
    <style:style style:name="P7" style:family="paragraph" style:parent-style-name="Text_20_body">
      <style:paragraph-properties fo:margin-top="0cm" fo:margin-bottom="0cm" fo:text-align="start" style:justify-single-word="false" style:writing-mode="lr-tb"/>
      <style:text-properties fo:color="#0000ff" fo:font-size="10pt" style:font-size-asian="10pt" style:font-size-complex="10pt"/>
    </style:style>
    <style:style style:name="P8" style:family="paragraph" style:parent-style-name="Text_20_body">
      <style:paragraph-properties fo:text-align="start" style:justify-single-word="false" style:writing-mode="lr-tb"/>
    </style:style>
    <style:style style:name="P9" style:family="paragraph" style:parent-style-name="Text_20_body">
      <style:paragraph-properties fo:text-align="start" style:justify-single-word="false" style:writing-mode="lr-tb"/>
      <style:text-properties fo:font-size="10pt" style:font-size-asian="10pt" style:font-size-complex="10pt"/>
    </style:style>
    <style:style style:name="P10" style:family="paragraph" style:parent-style-name="Text_20_body" style:list-style-name="WW8Num2">
      <style:paragraph-properties fo:margin-left="1.247cm" fo:margin-right="0cm" fo:margin-top="0cm" fo:margin-bottom="0cm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11" style:family="paragraph" style:parent-style-name="Text_20_body" style:list-style-name="WW8Num2">
      <style:paragraph-properties fo:margin-left="1.247cm" fo:margin-right="0cm" fo:text-align="start" style:justify-single-word="false" fo:text-indent="-0.499cm" style:auto-text-indent="false" style:writing-mode="lr-tb">
        <style:tab-stops>
          <style:tab-stop style:position="1.247cm"/>
        </style:tab-stops>
      </style:paragraph-properties>
    </style:style>
    <style:style style:name="P12" style:family="paragraph" style:parent-style-name="Heading_20_1" style:master-page-name="Standard">
      <style:paragraph-properties fo:margin-top="0.423cm" fo:margin-bottom="0.212cm" fo:text-align="center" style:justify-single-word="false" style:page-number="auto"/>
      <style:text-properties fo:font-size="15pt" style:font-size-asian="15pt" style:font-size-complex="15pt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color="#000000" style:text-line-through-style="none" fo:font-family="'Courier New'" fo:font-size="10pt" fo:font-style="normal" style:text-underline-style="none"/>
    </style:style>
    <style:style style:name="T1" style:family="text">
      <style:text-properties fo:font-size="10pt" style:font-size-asian="10pt" style:font-size-complex="10pt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horizontal-pos="from-left" style:horizontal-rel="char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entry.1177445607" form:control-implementation="ooo:com.sun.star.form.component.CheckBox" xml:id="control1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ntry.1177445607" form:control-implementation="ooo:com.sun.star.form.component.CheckBox" xml:id="control2" form:id="control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ntry.1177445607" form:control-implementation="ooo:com.sun.star.form.component.CheckBox" xml:id="control3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entry.1177445607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 xlink:type="simple">
          <form:text form:name="entry.1177445607.other_option_response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Encuesta de participación institucional en Creative Commons Uruguay</text:h>
      <text:p text:style-name="P2">A través del siguiente formulario pretendemos definir la modalidad específica de participación de cada institución en el proyecto Creative Commons Uruguay.</text:p>
      <text:p text:style-name="P2">* Required</text:p>
      <text:p text:style-name="P4">Nombre de la Institución *</text:p>
      <text:p text:style-name="P4">Solicitamos aclare, de ser necesario, la dependencia o subdependencia dentro de su Institución.</text:p>
      <text:p text:style-name="P5"/>
      <text:p text:style-name="P5">Comité Asesor Evaluador (CAE) SciELO Uruguay. </text:p>
      <text:p text:style-name="P5">La coordinación de SciELO Uruguay es responsabilidad de Facultad de Medicina-UdelaR.</text:p>
      <text:p text:style-name="P5">El CAE está integrado por representantes de: ANII; Fac. Medicina (UdelaR); Fac. Odontología (UdelaR); Fondo Nacional de Recursos-Colaboración Cochrane; Ucudal.</text:p>
      <text:p text:style-name="P4"><text:bookmark-start text:name="entry_2063315400"/><text:bookmark-end text:name="entry_2063315400"/><text:s/></text:p>
      <text:p text:style-name="P9">Seleccione las acciones que la Institución está dispuesta a aportar a CC Uruguay: </text:p>
      <text:list xml:id="list31493772" text:style-name="WW8Num2">
        <text:list-item>
          <text:p text:style-name="P10"><text:bookmark-start text:name="group_1177445607_1"/><text:bookmark-end text:name="group_1177445607_1"/><text:span text:style-name="T1"><draw:control text:anchor-type="as-char" draw:z-index="0" draw:style-name="gr1" draw:text-style-name="P13" svg:width="0.32cm" svg:height="0.32cm" draw:control="control1"/></text:span><text:span text:style-name="T1"> Difundir las actividades de CC Uruguay en las redes de contactos y canales de promoción de la institución. </text:span></text:p>
        </text:list-item>
        <text:list-item>
          <text:p text:style-name="P10"><text:bookmark-start text:name="group_1177445607_2"/><text:bookmark-end text:name="group_1177445607_2"/><text:span text:style-name="T1"><draw:control text:anchor-type="as-char" draw:z-index="1" draw:style-name="gr1" draw:text-style-name="P13" svg:width="0.32cm" svg:height="0.32cm" draw:control="control2"/></text:span><text:span text:style-name="T1"> Poner a disposición lugares para reuniones y eventos de CC Uruguay. </text:span></text:p>
        </text:list-item>
        <text:list-item>
          <text:p text:style-name="P10"><text:bookmark-start text:name="group_1177445607_3"/><text:bookmark-end text:name="group_1177445607_3"/><text:span text:style-name="T1"><draw:control text:anchor-type="as-char" draw:z-index="2" draw:style-name="gr1" draw:text-style-name="P13" svg:width="0.32cm" svg:height="0.32cm" draw:control="control3"/></text:span><text:span text:style-name="T1"> Adherir públicamente a CC Uruguay mediante la aparición de su logo en el sitio web y en las actividades de CC Uruguay. </text:span></text:p>
        </text:list-item>
        <text:list-item>
          <text:p text:style-name="P11"><text:bookmark-start text:name="group_1177445607_4"/><text:bookmark-end text:name="group_1177445607_4"/><text:span text:style-name="T1"><draw:control text:anchor-type="as-char" draw:z-index="3" draw:style-name="gr1" draw:text-style-name="P13" svg:width="0.32cm" svg:height="0.32cm" draw:control="control4"/></text:span><text:span text:style-name="T1"> Other: </text:span><text:bookmark text:name="entry_1177445607_other_option_response"/><text:span text:style-name="T1"><draw:control text:anchor-type="as-char" svg:y="0cm" draw:z-index="4" draw:style-name="gr2" draw:text-style-name="P14" svg:width="4.34cm" svg:height="0.742cm" draw:control="control5"/></text:span></text:p>
        </text:list-item>
      </text:list>
      <text:p text:style-name="P4">¿Podrá su institución prestar equipamiento técnico para reuniones y eventos de CC Uruguay? </text:p>
      <text:p text:style-name="P4">Especifique qué tipo de equipamiento puede prestar.</text:p>
      <text:p text:style-name="P4"/>
      <text:p text:style-name="P6">-Salones (con diferentes capacidades dependiendo del evento) </text:p>
      <text:p text:style-name="P6">-Cañón de proyección</text:p>
      <text:p text:style-name="P6">-Lapto</text:p>
      <text:p text:style-name="P6">-Soporte informático</text:p>
      <text:p text:style-name="P6">Instituciones integrantes del CAE: ANII; Fac. Medicina – UdelaR; Fac. Odontólogía- UdelaR; FNR-Colaboración Cochrane; Ucudal</text:p>
      <text:p text:style-name="P3"><text:bookmark-start text:name="entry_708555293"/><text:bookmark-end text:name="entry_708555293"/></text:p>
      <text:p text:style-name="P4">¿Podrá su institución colaborar mediante el trabajo de personas expertas? </text:p>
      <text:p text:style-name="P4">Especifique en que áreas (por ej. derechos de autor, educación, cultura, comunicación, informática, traducción e interpretación de idiomas, fundraising, organización de eventos)</text:p>
      <text:p text:style-name="P6"/>
      <text:p text:style-name="P6"><text:bookmark-start text:name="entry_1371861897"/>N<text:bookmark-end text:name="entry_1371861897"/>o por el momento, en un futuro tal vez con el desarrollo y fortalecimiento de la Red de Editores.</text:p>
      <text:p text:style-name="P3"/>
      <text:p text:style-name="P4">¿Podrá su institución contribuir económicamente a las actividades de CC Uruguay? </text:p>
      <text:p text:style-name="P4">Especifique de qué manera (por ej.: llamados a financiación de proyectos o actividades, financiación directa, intercambio de servicios)</text:p>
      <text:p text:style-name="P4"/>
      <text:p text:style-name="P3"><text:bookmark-start text:name="entry_385446489"/><text:bookmark-end text:name="entry_385446489"/></text:p>
      <text:p text:style-name="P4">¿Qué persona (o personas) coordinarán el rol de la institución en el proyecto CC Uruguay? *</text:p>
      <text:p text:style-name="P4">Nombre y cargo</text:p>
      <text:p text:style-name="P4"/>
      <text:p text:style-name="P7">Dra. María del Carmen López Jordi</text:p>
      <text:p text:style-name="P4"><text:bookmark-start text:name="entry_1031531817"/><text:bookmark-end text:name="entry_1031531817"/>*</text:p>
      <text:p text:style-name="P4">Mail</text:p>
      <text:p text:style-name="P3"><text:a xlink:type="simple" xlink:href="mailto:dra.lopezjordi@gmail.com" office:target-frame-name="_blank" xlink:show="new"><text:span text:style-name="Internet_20_link"><text:span text:style-name="T1">dra.lopezjordi@gmail.com</text:span></text:span></text:a><text:span text:style-name="T1"> </text:span></text:p>
      <text:p text:style-name="P3"><text:bookmark-start text:name="entry_767406596"/><text:bookmark-end text:name="entry_767406596"/></text:p>
      <text:p text:style-name="P4">A continuación podrá agregar cualquier observación o comentario que estime necesario: </text:p>
      <text:p text:style-name="P8"><text:bookmark-start text:name="entry_1517958425"/><text:bookmark-end text:name="entry_1517958425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s" fo:country="UY" style:letter-kerning="true" style:font-name-asian="Lucida Sans Unicode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1" style:font-size-asian="24pt" style:font-weight-asian="bold" style:font-name-complex="Mangal2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WW8Num2z0" style:family="text">
      <style:text-properties style:font-name="Wingdings 2" style:font-name-complex="Open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Wingdings 2" style:font-name-complex="OpenSymbol"/>
    </style:style>
    <style:style style:name="WW-Absatz-Standardschriftar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Wingdings 2"/>
      </text:list-level-style-bullet>
      <text:list-level-style-bullet text:level="2" text:style-name="WW8Num2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2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2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2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2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2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c hc</meta:initial-creator>
    <meta:creation-date>2013-04-29T15:27:33</meta:creation-date>
    <meta:editing-duration>P23DT22H11M8S</meta:editing-duration>
    <meta:document-statistic meta:table-count="0" meta:image-count="0" meta:object-count="0" meta:page-count="1" meta:paragraph-count="33" meta:word-count="322" meta:character-count="2231"/>
    <meta:generator>OpenOffice.org/3.3$Win32 OpenOffice.org_project/330m20$Build-9567</meta:generator>
  </office:meta>
</office:document-meta>
</file>