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4000013D800000C4D32AF8D2F.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utura Lt BT" svg:font-family="'Futura Lt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Comic Sans MS" fo:font-size="9pt" fo:font-weight="normal" style:font-size-asian="9pt" style:font-weight-asian="normal" style:font-size-complex="9pt" style:font-weight-complex="normal"/>
    </style:style>
    <style:style style:name="P2" style:family="paragraph" style:parent-style-name="footer">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3" style:family="paragraph" style:parent-style-name="header">
      <style:paragraph-properties fo:margin-top="0.423cm" fo:margin-bottom="0.212cm"/>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Comic Sans MS" fo:font-size="10.5pt" style:font-size-asian="10.5pt" style:font-size-complex="10.5pt"/>
    </style:style>
    <style:style style:name="P6" style:family="paragraph" style:parent-style-name="Standard">
      <style:paragraph-properties fo:text-align="start" style:justify-single-word="false"/>
      <style:text-properties style:font-name="Comic Sans MS" fo:font-size="10.5pt" style:font-size-asian="10.5pt" style:font-size-complex="10.5pt"/>
    </style:style>
    <style:style style:name="P7" style:family="paragraph" style:parent-style-name="Standard">
      <style:paragraph-properties fo:text-align="end" style:justify-single-word="false"/>
      <style:text-properties style:font-name="Comic Sans MS"/>
    </style:style>
    <style:style style:name="P8" style:family="paragraph" style:parent-style-name="Standard">
      <style:paragraph-properties fo:text-align="start" style:justify-single-word="false"/>
    </style:style>
    <style:style style:name="P9" style:family="paragraph" style:parent-style-name="Standard" style:master-page-name="Standard">
      <style:paragraph-properties fo:text-align="center" style:justify-single-word="false" style:page-number="auto" fo:keep-with-next="always"/>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font-name="Comic Sans M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áficos1" text:anchor-type="as-char" svg:width="5.08cm" svg:height="3.149cm" draw:z-index="0"><draw:image xlink:href="Pictures/20000004000013D800000C4D32AF8D2F.wmf" xlink:type="simple" xlink:show="embed" xlink:actuate="onLoad"/></draw:frame></text:p>
      <text:p text:style-name="P4"/>
      <text:p text:style-name="P5">Montevideo, 6 de mayo de 2013.</text:p>
      <text:p text:style-name="P7"/>
      <text:p text:style-name="P6">Proyecto Creative Commons Uruguay</text:p>
      <text:p text:style-name="P6">Dra. Patricia Díaz</text:p>
      <text:p text:style-name="P6"/>
      <text:p text:style-name="P6">De nuestra mayor consideración:</text:p>
      <text:p text:style-name="P6">El Comité Asesor Evaluador de SciELO Uruguay quiere hacerles llegar al equipo constitutivo del Proyecto CC Uruguay, nuestras felicitaciones no sólo por haber tomado la iniciativa, si no también por todas las gestiones que están llevando a cabo.</text:p>
      <text:p text:style-name="P8"/>
      <text:p text:style-name="P6">SciELO es un modelo para la publicación electrónica cooperativa de revistas científicas de calidad en Internet. </text:p>
      <text:p text:style-name="P6">Especialmente desarrollado para responder a las necesidades de la comunicación científica en los países en desarrollo, particularmente de América Latina y el Caribe.</text:p>
      <text:p text:style-name="P6">Desde su lanzamiento en 1997, <text:s/>la red SciELO se expande en cobertura de países y colecciones. Hoy representa la más importante iniciativa de publicación en línea de revistas científicas de calidad, de países en desarrollo y ocupa un lugar destacado en el movimiento del open access.</text:p>
      <text:p text:style-name="P6"/>
      <text:p text:style-name="P6">Uno de los requisitos principales de SciELO es la adhesión manifiesta a la Licencia Creative Commons. <text:s/></text:p>
      <text:p text:style-name="P6">Esta iniciativa que están desarrollando a nivel nacional, nos interesa particularmente.</text:p>
      <text:p text:style-name="P6">El Comité Asesor Evaluador (CAE) de SciELO Uruguay, designó a la Dra. María del Carmen López Jordi, para que se integre al equipo de trabajo.</text:p>
      <text:p text:style-name="P6">Estamos convencidos que este proyecto sólo puede salir adelante con el esfuerzo y aportes cooperativos.</text:p>
      <text:p text:style-name="P6"/>
      <text:p text:style-name="P6">Reciban un fraternal abrazo,</text:p>
      <text:p text:style-name="P6"/>
      <text:p text:style-name="P6">Lic. Nicolás Caitán</text:p>
      <text:p text:style-name="P6">Dra. Lilián Daset</text:p>
      <text:p text:style-name="P6">Dr. Oscar Gianneo</text:p>
      <text:p text:style-name="P6">Lic. Carmen Poittevin</text:p>
      <text:p text:style-name="P6">Comité Asesor Evaluador SciELO Uruguay</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utura Lt BT" svg:font-family="'Futura Lt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es" fo:country="E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ook Antiqua" style:font-name-asian="Book Antiqua" style:font-name-complex="Book Antiqua"/>
    </style:style>
    <style:style style:name="Caption" style:family="paragraph" style:parent-style-name="Standard" style:class="extra">
      <style:paragraph-properties fo:margin-top="0.212cm" fo:margin-bottom="0.212cm"/>
      <style:text-properties style:font-name="Book Antiqua" fo:font-size="10pt" fo:font-style="italic" style:font-name-asian="Book Antiqua" style:font-size-asian="10pt" style:font-style-asian="italic" style:font-name-complex="Book Antiqua" style:font-size-complex="10pt" style:font-style-complex="italic"/>
    </style:style>
    <style:style style:name="Index" style:family="paragraph" style:parent-style-name="Standard" style:class="index">
      <style:text-properties style:font-name="Book Antiqua" style:font-name-asian="Book Antiqua" style:font-name-complex="Book Antiqua"/>
    </style:style>
    <style:style style:name="heading_20_1" style:display-name="heading 1" style:family="paragraph" style:parent-style-name="Standard" style:next-style-name="Standard">
      <style:paragraph-properties fo:margin-left="0.501cm" fo:margin-right="0cm" fo:text-indent="0cm" style:auto-text-indent="false" fo:keep-with-next="always">
        <style:tab-stops>
          <style:tab-stop style:position="-0.501cm"/>
        </style:tab-stops>
      </style:paragraph-properties>
      <style:text-properties style:font-name="Futura Lt BT" fo:font-size="20pt" fo:font-style="italic" style:font-name-asian="Futura Lt BT" style:font-size-asian="20pt" style:font-style-asian="italic" style:font-name-complex="Futura Lt BT" style:font-size-complex="20pt" style:font-style-complex="italic"/>
    </style:style>
    <style:style style:name="heading_20_2" style:display-name="heading 2" style:family="paragraph" style:parent-style-name="Standard" style:next-style-name="Standard" style:default-outline-level="2">
      <style:paragraph-properties fo:text-align="justify" style:justify-single-word="false" fo:keep-with-next="always"/>
      <style:text-properties style:font-name="Arial" fo:language="es" fo:country="ES" fo:font-style="italic" fo:font-weight="bold" style:font-name-asian="Arial"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paragraph-properties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Arial" style:font-size-complex="14pt"/>
    </style:style>
    <style:style style:name="normal3" style:family="paragraph" style:parent-style-name="Standard">
      <style:paragraph-properties fo:margin-left="0cm" fo:margin-right="1.501cm" fo:text-indent="0cm" style:auto-text-indent="false"/>
      <style:text-properties style:font-name="Futura Lt BT" style:font-name-asian="Futura Lt BT" style:font-name-complex="Futura Lt BT"/>
    </style:style>
    <style:style style:name="normal2" style:family="paragraph" style:parent-style-name="Standard">
      <style:paragraph-properties fo:margin-left="0cm" fo:margin-right="1cm" fo:text-indent="0cm" style:auto-text-indent="false"/>
      <style:text-properties style:font-name="Futura Lt BT" style:font-name-asian="Futura Lt BT" style:font-name-complex="Futura Lt BT"/>
    </style:style>
    <style:style style:name="WW-Normal_20__28_Web_29_" style:display-name="WW-Normal (Web)" style:family="paragraph" style:parent-style-name="Standard">
      <style:paragraph-properties fo:margin-top="0.494cm" fo:margin-bottom="0.494cm"/>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Body_20_Text_20_Indent_20_2" style:display-name="Body Text Indent 2" style:family="paragraph" style:parent-style-name="Standard">
      <style:paragraph-properties fo:margin-left="0.751cm" fo:margin-right="0cm" fo:text-indent="-0.751cm" style:auto-text-indent="false"/>
    </style:style>
    <style:style style:name="Body_20_Text_20_2" style:display-name="Body Text 2" style:family="paragraph" style:parent-style-name="Standard">
      <style:text-properties fo:font-size="11pt" style:font-size-asian="11pt" style:font-size-complex="11pt"/>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fo:font-weight="bold" style:font-weight-asian="bold" style:font-weight-complex="bold"/>
    </style:style>
    <style:style style:name="RTF_5f_Num_20_9_20_1" style:display-name="RTF_Num 9 1" style:family="text">
      <style:text-properties style:font-name="Wingdings" style:font-name-asian="Wingdings" style:font-name-complex="Wingdings"/>
    </style:style>
    <style:style style:name="RTF_5f_Num_20_10_20_1" style:display-name="RTF_Num 10 1" style:family="text">
      <style:text-properties style:font-name="Wingdings" style:font-name-asian="Wingdings" style:font-name-complex="Wingdings"/>
    </style:style>
    <style:style style:name="Default_20_Paragraph_20_Font" style:display-name="Default Paragraph Font" style:family="text"/>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_f0f1__f065__f074__f061__f073__f03b_" style:display-name="Vi" style:family="text">
      <style:text-properties style:font-name="StarSymbol" fo:font-size="9pt" style:font-name-asian="StarSymbol" style:font-size-asian="9pt" style:font-name-complex="StarSymbol" style:font-size-complex="9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style:style>
    <style:style style:name="MP2" style:family="paragraph" style:parent-style-name="footer">
      <style:paragraph-properties fo:text-align="center" style:justify-single-word="false"/>
      <style:text-properties style:font-name="Comic Sans MS" fo:font-size="9pt" fo:font-weight="normal" style:font-size-asian="9pt" style:font-weight-asian="normal" style:font-size-complex="9pt" style:font-weight-complex="normal"/>
    </style:style>
    <style:style style:name="MP3" style:family="paragraph" style:parent-style-name="footer">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MT1" style:family="text">
      <style:text-properties style:text-underline-style="solid" style:text-underline-width="auto" style:text-underline-color="font-color"/>
    </style:style>
    <style:style style:name="MT2" style:family="text">
      <style:text-properties style:font-name="Comic Sans MS" style:text-underline-style="solid" style:text-underline-width="auto" style:text-underline-color="font-color"/>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bottom="1.15cm" style:dynamic-spacing="true"/>
      </style:header-style>
      <style:footer-style>
        <style:header-footer-properties fo:min-height="1.249cm" fo:margin-top="1.15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s text:c="43"/><text:tab/><text:tab/><text:tab/><text:tab/><text:tab/></text:span><text:span text:style-name="MT2">SciELO Uruguay</text:span></text:p>
      </style:header>
      <style:footer>
        <text:p text:style-name="MP2">CENDIM - Hospital de Clínicas</text:p>
        <text:p text:style-name="MP2">Avda. Italia s/n 4º Piso</text:p>
        <text:p text:style-name="MP2">Tel. (598) 2480 2902</text:p>
        <text:p text:style-name="MP2">scielouruguay@fmed.edu.uy</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linicas</meta:initial-creator>
    <meta:creation-date>2010-12-23T11:26:00</meta:creation-date>
    <dc:creator>hc</dc:creator>
    <dc:date>2012-01-24T09:45:00</dc:date>
    <meta:print-date>2008-10-27T13:21:00</meta:print-date>
    <meta:editing-duration>P23DT22H11M8S</meta:editing-duration>
    <meta:document-statistic meta:table-count="0" meta:image-count="1" meta:object-count="0" meta:page-count="1" meta:paragraph-count="24" meta:word-count="245" meta:character-count="1650"/>
    <meta:generator>OpenOffice.org/3.3$Win32 OpenOffice.org_project/330m20$Build-9567</meta:generator>
  </office:meta>
</office:document-meta>
</file>