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/>
    </style:style>
    <style:style style:name="P2" style:family="paragraph" style:parent-style-name="Text_20_body">
      <style:paragraph-properties fo:margin-left="0.873cm" fo:margin-right="1.561cm" fo:text-align="justify" style:justify-single-word="false" fo:text-indent="0cm" style:auto-text-indent="false"/>
      <style:text-properties fo:font-style="italic" style:font-style-asian="italic" style:font-style-complex="italic"/>
    </style:style>
    <style:style style:name="P3" style:family="paragraph" style:parent-style-name="Standard">
      <style:paragraph-properties fo:text-align="center" style:justify-single-word="false"/>
    </style:style>
    <style:style style:name="T1" style:family="text">
      <style:text-properties style:text-position="33% 80%"/>
    </style:style>
    <style:style style:name="T2" style:family="text">
      <style:text-properties fo:font-size="9pt" style:font-size-asian="9pt" style:font-size-complex="9pt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="Bookman Old Styl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tevideo, 5 de mayo de 2013.-</text:p>
      <text:p text:style-name="Text_20_body">Sres. Miembro de la </text:p>
      <text:p text:style-name="Text_20_body">Sub Comisión Sectorial de Propiedad Intelectual<text:line-break/></text:p>
      <text:p text:style-name="Text_20_body">De nuestra mayor consideración</text:p>
      <text:p text:style-name="Text_20_body">Informamos a ustedes sobre las acciones que se vienen realizando en función de la resolución y las recomendaciones del CDC del 19 de febrero (Exp. 004020-002232-12)<text:note text:id="ftn0" text:note-class="footnote"><text:note-citation>1</text:note-citation><text:note-body><text:p text:style-name="Text_20_body"><text:span text:style-name="T3"><text:s/></text:span><text:a xlink:type="simple" xlink:href="http://www.expe.edu.uy/expe/resoluci.nsf/e3365ff03c2a3d6103256dcc003b9031/80f8c61d1849583003257ad20065b390?OpenDocument"><text:span text:style-name="T3">http://www.expe.edu.uy/expe/resoluci.nsf/e3365ff03c2a3d6103256dcc003b9031/80f8c61d1849583003257ad20065b390?OpenDocument</text:span></text:a></text:p></text:note-body></text:note>. En dicha Resolución los miembros del CDC expresan los siguiente:</text:p>
      <text:p text:style-name="P2"><text:span text:style-name="T4">“...Encomendar al Pro Rector de Enseñanza que, teniendo en cuenta lo expresado en Sala, eleve propuestas que permitan hacer un uso mejor y más abierto de los recursos con que cuentan los entornos virtuales de aprendizaje de nuestra Universidad.”</text:span> </text:p>
      <text:p text:style-name="Text_20_body">En ese marco, hemos tomado la iniciativa de llevar adelante un proyecto conjunto: la creación de Creative Commons<text:note text:id="ftn1" text:note-class="footnote"><text:note-citation>2</text:note-citation><text:note-body><text:p text:style-name="Text_20_body"><text:s/><text:span text:style-name="T3">Definición de Creative Commons: </text:span><text:a xlink:type="simple" xlink:href="http://es.wikipedia.org/wiki/Creative_Commons"><text:span text:style-name="T3">http://es.wikipedia.org/wiki/Creative_Commons</text:span></text:a><text:span text:style-name="T3"> ; Web del proyecto central: </text:span><text:a xlink:type="simple" xlink:href="http://creativecommons.org/"><text:span text:style-name="T3">http://creativecommons.org</text:span></text:a></text:p></text:note-body></text:note>Uruguay. El mismo facilitará el desarrollo de herramientas legales, pedagógicas y procedimientos para la generación de recursos educativos abiertos (REA<text:note text:id="ftn2" text:note-class="footnote"><text:note-citation>3</text:note-citation><text:note-body><text:p text:style-name="Text_20_body"><text:s/><text:span text:style-name="T3">Un "recurso educativo es abierto en sentido estricto cuando se garantiza que cualquier persona con intereses genuinos de utilizarlo con un propósito desinteresado de obtener algún beneficio económico, pueda acceder a él </text:span><text:span text:style-name="Strong_20_Emphasis"><text:span text:style-name="T3">1)</text:span></text:span><text:span text:style-name="T3"> sin tener problemas legales en materia de derechos de autor; </text:span><text:span text:style-name="Strong_20_Emphasis"><text:span text:style-name="T3">2)</text:span></text:span><text:span text:style-name="T3"> sin que el tipo de formato del REA o de cualquiera de sus componentes dependa del uso de programas informáticos comerciales; y </text:span><text:span text:style-name="Strong_20_Emphasis"><text:span text:style-name="T3">3)</text:span></text:span><text:span text:style-name="T3"> que para su edición no se requiera del uso de programas de licencia de uso que hayan sido causantes de un pago, de un acto ilícito o que sus condiciones de uso coarten las libertades del usuario. De carecer de alguna de estas características se tratará entonces de un recurso educativo gratuito y no de un REA (Ramírez Montoya, María Soledad, y José Vladimir Burgos Aguilar. Movimiento educativo abierto: Acceso, colaboración y movilización de recursos educativos abiertos, 2012).</text:span></text:p></text:note-body></text:note>/ OER). A su vez brindará herramientas para experiencias de generación de contenidos libres, en diversos organismos del Estado, en comunidades y para la población en general.</text:p>
      <text:p text:style-name="Text_20_body">Actualmente nos abocamos a la tarea de difundir el Proyecto y concretar alianzas con diferentes actores como el Ministerio de Educación y Cultura, a la Agencia Nacional para la Investigación e Innovación, Portal Timbó, Wikimedia Uruguay, Consejo de Derechos de Autor y Red de Propiedad Intelectual, así como también a miembros de las comunidades de Cultura Libre de nuestro país.</text:p>
      <text:p text:style-name="Text_20_body">Por lo expresado solicitamos ser recibidos Sub Comisión de Propiedad Intelectual de la UdelaR a los efectos de presentar el Proyecto Creative Commons Uruguay generando así una instancia de intercambio de opiniones.</text:p>
      <text:p text:style-name="Text_20_body"><text:s/>Los saludamos atentamente, </text:p>
      <text:p text:style-name="Text_20_body"/>
      <text:p text:style-name="Text_20_body"/>
      <text:p text:style-name="Text_20_body"/>
      <text:p text:style-name="P3">Virginia Rodés Paragarino</text:p>
      <text:p text:style-name="P3">Programa de Entornos Virtuales de Aprendizaje<text:line-break/>Departamento de Apoyo Técnico Académico</text:p>
      <text:p text:style-name="P3">Profesora Agregada - Coordinadora</text:p>
      <text:p text:style-name="Standard"/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Bookman Old Style" svg:font-family="'Bookman Old Style'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UY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UY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05-06T11:45:47.12</meta:creation-date>
    <meta:document-statistic meta:table-count="0" meta:image-count="0" meta:object-count="0" meta:page-count="1" meta:paragraph-count="16" meta:word-count="435" meta:character-count="2962"/>
    <dc:date>2013-05-06T12:08:41.82</dc:date>
    <meta:editing-duration>PT6M23S</meta:editing-duration>
    <meta:editing-cycles>1</meta:editing-cycles>
    <meta:generator>OpenOffice.org/3.3$Win32 OpenOffice.org_project/330m20$Build-9567</meta:generator>
  </office:meta>
</office:document-meta>
</file>